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8431in" fo:margin-left="-0.0896in" fo:margin-right="0.1715in" style:page-number="0" table:align="margins" style:writing-mode="lr-tb"/>
    </style:style>
    <style:style style:name="Table1.A" style:family="table-column">
      <style:table-column-properties style:column-width="0.5313in" style:rel-column-width="765*"/>
    </style:style>
    <style:style style:name="Table1.B" style:family="table-column">
      <style:table-column-properties style:column-width="0.4896in" style:rel-column-width="705*"/>
    </style:style>
    <style:style style:name="Table1.C" style:family="table-column">
      <style:table-column-properties style:column-width="5.8222in" style:rel-column-width="8384*"/>
    </style:style>
    <style:style style:name="Table1.1" style:family="table-row">
      <style:table-row-properties style:min-row-height="0.093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keep-together="true" fo:keep-together="auto"/>
    </style:style>
    <style:style style:name="Table1.193" style:family="table-row">
      <style:table-row-properties style:min-row-height="0.0743in" style:keep-together="true" fo:keep-together="auto"/>
    </style:style>
    <style:style style:name="Table1.194" style:family="table-row">
      <style:table-row-properties style:min-row-height="0.0681in" style:keep-together="true" fo:keep-together="auto"/>
    </style:style>
    <style:style style:name="Table1.196" style:family="table-row">
      <style:table-row-properties style:min-row-height="0.0875in" style:keep-together="true" fo:keep-together="auto"/>
    </style:style>
    <style:style style:name="Table1.197" style:family="table-row">
      <style:table-row-properties style:min-row-height="0.0771in" style:keep-together="true" fo:keep-together="auto"/>
    </style:style>
    <style:style style:name="Table1.198" style:family="table-row">
      <style:table-row-properties style:min-row-height="0.0667in" style:keep-together="true" fo:keep-together="auto"/>
    </style:style>
    <style:style style:name="Table1.202" style:family="table-row">
      <style:table-row-properties style:min-row-height="0.1979in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1"/>
    <style:style style:name="P4" style:family="paragraph" style:parent-style-name="Standard" style:list-style-name="WW8Num7"/>
    <style:style style:name="P5" style:family="paragraph" style:parent-style-name="Standard" style:list-style-name="WW8Num10"/>
    <style:style style:name="P6" style:family="paragraph" style:parent-style-name="Standard" style:list-style-name="WW8Num4"/>
    <style:style style:name="P7" style:family="paragraph" style:parent-style-name="Standard" style:list-style-name="WW8Num3"/>
    <style:style style:name="P8" style:family="paragraph" style:parent-style-name="Standard" style:list-style-name="WW8Num8"/>
    <style:style style:name="P9" style:family="paragraph" style:parent-style-name="Standard" style:list-style-name="WW8Num2"/>
    <style:style style:name="P10" style:family="paragraph" style:parent-style-name="Standard" style:list-style-name="WW8Num6"/>
    <style:style style:name="P11" style:family="paragraph" style:parent-style-name="Standard" style:list-style-name="WW8Num11"/>
    <style:style style:name="P12" style:family="paragraph" style:parent-style-name="Standard" style:list-style-name="WW8Num9"/>
    <style:style style:name="P13" style:family="paragraph" style:parent-style-name="Standard" style:list-style-name="WW8Num5"/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5">VHS </text:p>
              <text:p text:style-name="P14"><text:s text:c="3"/>#</text:p>
            </table:table-cell>
            <table:table-cell table:style-name="Table1.A1" office:value-type="string">
              <text:p text:style-name="P15"/>
              <text:p text:style-name="P14">Amt.</text:p>
            </table:table-cell>
            <table:table-cell table:style-name="Table1.C1" office:value-type="string">
              <text:p text:style-name="P15"/>
              <text:p text:style-name="P14">Info.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CHRIST IN AMERICA</text:p>
            <text:p text:style-name="Standard">-ANCIENT AMERICA SPEAKS</text:p>
            <text:p text:style-name="Standard">-THE LAST MANUSCRIPT</text:p>
            <text:p text:style-name="Standard">-THE THREE WITNESS</text:p>
          </table:table-cell>
        </table:table-row>
        <table:table-row table:style-name="Table1.3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WHERE JESUS WALKED</text:p>
            <text:p text:style-name="Standard">-THE FIRST VISION</text:p>
            <text:p text:style-name="Standard">-MAN’S SEARCH FOR HAPPINESS</text:p>
            <text:p text:style-name="Standard">-IN THIS HOLY PLACE</text:p>
            <text:p text:style-name="Standard">-THIS IS MY GLORY</text:p>
            <text:p text:style-name="Standard">-THE WINDOWS OF HEAVEN</text:p>
          </table:table-cell>
        </table:table-row>
        <table:table-row table:style-name="Table1.3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-GO YE INTO ALL THE WORLD</text:p>
            <text:p text:style-name="Standard">-STRENGTHENING THE HOME</text:p>
            <text:p text:style-name="Standard">-JOHNNY LINGO</text:p>
            <text:p text:style-name="Standard">-ARE YOU LISTENING?</text:p>
            <text:p text:style-name="Standard">-LOVE AT HOME</text:p>
          </table:table-cell>
        </table:table-row>
        <table:table-row table:style-name="Table1.3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-MORALITY FOR YOUTH</text:p>
            <text:p text:style-name="Standard">-THE RESTORATION OF THE PRIESTHOOD</text:p>
            <text:p text:style-name="Standard">-FAMILIES ARE FOREVER</text:p>
            <text:p text:style-name="Standard">-THE SEATTLE TEMPLE : HOUSE OF THE LORD</text:p>
            <text:p text:style-name="Standard">-FOR THE STRENGTH OF THE HILLS</text:p>
          </table:table-cell>
        </table:table-row>
        <table:table-row table:style-name="Table1.3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COME FOLLOW ME</text:p>
            <text:p text:style-name="Standard">-THE ROAD BACK HOME</text:p>
            <text:p text:style-name="Standard">-THE WASHINGTON TEMPLE-A NEW LANDMARK</text:p>
            <text:p text:style-name="Standard">-WELFARE-ANOTHER PERSPECTIVE</text:p>
            <text:p text:style-name="Standard">-THE ALOHA</text:p>
          </table:table-cell>
        </table:table-row>
        <table:table-row table:style-name="Table1.3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GOD BLESSES AMERICA</text:p>
            <text:p text:style-name="Standard">-THE BOOK OF MORMAN</text:p>
            <text:p text:style-name="Standard">-JOSEPH SMITH-PROPHET OF THE LATTER DAYS</text:p>
            <text:p text:style-name="Standard">-COME, COME YE SAINTS</text:p>
            <text:p text:style-name="Standard">-AN INTERVIEW WITH N. ELDON TANNER</text:p>
            <text:p text:style-name="Standard">-MARK E. PETERSEN</text:p>
          </table:table-cell>
        </table:table-row>
        <table:table-row table:style-name="Table1.3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A DAY FOR JUSTIN</text:p>
            <text:p text:style-name="Standard">-BEGIN WITH THE END IN MIND</text:p>
            <text:p text:style-name="Standard">-HEARTS OF THE CHILDREN</text:p>
            <text:p text:style-name="Standard">-A FAMILY CONCERN</text:p>
          </table:table-cell>
        </table:table-row>
        <table:table-row table:style-name="Table1.3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THE SEARCH FOR TRUTH</text:p>
            <text:p text:style-name="Standard">-FOR US!</text:p>
            <text:p text:style-name="Standard">-AS THE TWIG IS BENT</text:p>
            <text:p text:style-name="Standard">-THE DECISION</text:p>
            <text:p text:style-name="Standard">-A CHOSEN PEOPLE</text:p>
          </table:table-cell>
        </table:table-row>
        <table:table-row table:style-name="Table1.3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BETTER WIND</text:p>
            <text:p text:style-name="Standard">-SUMMER OF DECISION</text:p>
            <text:p text:style-name="Standard">-UNTO THE LEAST OF THESE</text:p>
            <text:p text:style-name="Standard">-THE LONG ROAD BACK</text:p>
          </table:table-cell>
        </table:table-row>
        <table:table-row table:style-name="Table1.3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FOLLOW ME</text:p>
            <text:p text:style-name="Standard">-MY BROTHER’S KEEPER</text:p>
            <text:p text:style-name="Standard"><text:soft-page-break/>-‘TIL DEATH DO US PART</text:p>
            <text:p text:style-name="Standard">-UP IN SMOKE</text:p>
            <text:p text:style-name="Standard">-LAST DAY AT CARTHAGE</text:p>
          </table:table-cell>
        </table:table-row>
        <table:table-row table:style-name="Table1.3"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A TIME FOR SOWING</text:p>
            <text:p text:style-name="Standard">-THE WORTH OF SOULS</text:p>
            <text:p text:style-name="Standard">-FEED MY SHEEP</text:p>
            <text:p text:style-name="Standard">-THAT WHICH WAS LOST</text:p>
          </table:table-cell>
        </table:table-row>
        <table:table-row table:style-name="Table1.3"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4</text:p>
          </table:table-cell>
        </table:table-row>
        <table:table-row table:style-name="Table1.3"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-CHRISTMAS SHOWS, CHRISTMAS WINDS</text:p>
            <text:p text:style-name="Standard">-HOW DO I LOVE THEE!</text:p>
            <text:p text:style-name="Standard">-NEVER A BRIDE</text:p>
            <text:p text:style-name="Standard">-WALK IN THEIR SHOES</text:p>
            <text:p text:style-name="Standard">-BEFORE COLUMBUS</text:p>
          </table:table-cell>
        </table:table-row>
        <table:table-row table:style-name="Table1.3"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WHAT ABOUT THAD</text:p>
            <text:p text:style-name="Standard">-WORTHY TO STAND</text:p>
            <text:p text:style-name="Standard">-WHEN THOU ART CONVERTED</text:p>
            <text:p text:style-name="Standard">-PIONEERS IN PETICOATS</text:p>
          </table:table-cell>
        </table:table-row>
        <table:table-row table:style-name="Table1.3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RESTORATION OF THE PRIESTHOOD</text:p>
            <text:p text:style-name="Standard">-MORTALITY FOR YOUTH</text:p>
            <text:p text:style-name="Standard">-FAMILIES ARE FOREVER</text:p>
            <text:p text:style-name="Standard">-SEATTLE TEMPLE, HOUSE OF THE LORD</text:p>
            <text:p text:style-name="Standard">-FOR THE STRENGTH OF THE HILLS</text:p>
          </table:table-cell>
        </table:table-row>
        <table:table-row table:style-name="Table1.3"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>0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HOW REAR A POSSESSION THE BOOK OF MORMON</text:p>
          </table:table-cell>
        </table:table-row>
        <table:table-row table:style-name="Table1.3"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OGETHER FOREVER</text:p>
          </table:table-cell>
        </table:table-row>
        <table:table-row table:style-name="Table1.3"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THE LAST LEAF</text:p>
          </table:table-cell>
        </table:table-row>
        <table:table-row table:style-name="Table1.3"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3</text:p>
          </table:table-cell>
          <table:table-cell table:style-name="Table1.C1" office:value-type="string">
            <text:p text:style-name="P2">FAMILY HOME EVENING</text:p>
            <text:p text:style-name="Standard">-FORTIFYING YOUR FAMILY</text:p>
            <text:p text:style-name="Standard">-THE COMMANDMENTS ARE FOR OUR POTECTION</text:p>
            <text:p text:style-name="Standard">-THE BOOK OF MORMON-A RECORD FOR US</text:p>
            <text:p text:style-name="Standard">-USING THE SCRIPTURES</text:p>
            <text:p text:style-name="Standard">-HOW TO USE THE LDS SCRIPTURE STUDY AIDS</text:p>
            <text:p text:style-name="Standard">-THE CONSEQUENCES OF OUR CHOICES (‘THE PUMP’)</text:p>
            <text:p text:style-name="Standard">-THE GIFT OF REPENTANCE</text:p>
            <text:p text:style-name="Standard">-BAPTISM-A PROMISE TO FOLLOW JESUS</text:p>
            <text:p text:style-name="Standard">-FOLLOWING THE SPIRIT</text:p>
            <text:p text:style-name="Standard">-FAMILY COMMUNICATION</text:p>
            <text:p text:style-name="Standard">-SERVING OTHERS WITH LOVE</text:p>
            <text:p text:style-name="Standard">-THE POWER OF COMPASSION</text:p>
            <text:p text:style-name="Standard">-THE JOY OF MISSIONARY WORK</text:p>
            <text:p text:style-name="Standard">-GAINING STRENGTH FROM ADVERSIDY</text:p>
            <text:p text:style-name="Standard">-THE LAW OF THE FAST</text:p>
            <text:p text:style-name="Standard">-TRUE FRIENDSHIP</text:p>
            <text:p text:style-name="Standard">-HONEST LEADS TO INTEGRITY</text:p>
            <text:p text:style-name="Standard">-SELF-RELIANCE AND SERVICE</text:p>
            <text:p text:style-name="Standard">-TRUE TO THE FAITH</text:p>
          </table:table-cell>
        </table:table-row>
        <text:soft-page-break/>
        <table:table-row table:style-name="Table1.3"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FAMILY HOME EVENING</text:p>
            <text:p text:style-name="Standard">-TRUE FRIENDS HELP YOU KEEP THE COMMANDMENTS</text:p>
            <text:p text:style-name="Standard">-FLOOD THE EARTH WITH THE BOOK OF MORMON</text:p>
            <text:p text:style-name="Standard">-REVERENCE FOR GOD AND CREATION</text:p>
            <text:p text:style-name="Standard">-THE MIRRICAL OF EARTH’S CREATION</text:p>
            <text:p text:style-name="Standard">-HEAVENLY FATHER ANSWERS PRAYERS</text:p>
            <text:p text:style-name="Standard">-REPENTANCE: IT’S NEVER TOO LATE</text:p>
            <text:p text:style-name="Standard">-THE TOUCH OF THE MASTER’S HAND</text:p>
            <text:p text:style-name="Standard">-WHAT THINK YE OF CHRIST</text:p>
            <text:p text:style-name="Standard">-FACING LIFE’S IRONIES</text:p>
            <text:p text:style-name="Standard">-THE TEST</text:p>
            <text:p text:style-name="Standard">-RAISING UP A CHILD</text:p>
            <text:p text:style-name="Standard">-THE BLESSINGS OF THE PRIESTHOOD</text:p>
            <text:p text:style-name="Standard">-APPRECIATING THE HANDICAPPED</text:p>
            <text:p text:style-name="Standard">-MISSIONARY WORK: OUR GREATEST DUTY</text:p>
            <text:p text:style-name="Standard">-TEMPLES ARE FOR ETERNAL COVENANTS</text:p>
            <text:p text:style-name="Standard">-COPING WITH SERIOUS ILLNESS</text:p>
            <text:p text:style-name="Standard">-LIFE AFTER DEATH</text:p>
            <text:p text:style-name="Standard">-YOU’RE NOT ALONE</text:p>
            <text:p text:style-name="Standard">-CHASTITY:AS A MAN SOWETH</text:p>
            <text:p text:style-name="Standard">-THE IMPORTANCE OF PROPER DATING</text:p>
            <text:p text:style-name="Standard">-ADDICTION VERSUS FREEDOM</text:p>
          </table:table-cell>
        </table:table-row>
        <table:table-row table:style-name="Table1.3"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TEACH ONE ANOTHER</text:p>
            <text:p text:style-name="Standard">-CIPHER IN THE SNOW</text:p>
            <text:p text:style-name="Standard">-TEACHING-A RENEWED DEDICATION</text:p>
            <text:p text:style-name="Standard">-ELAINE DART, NOT LIKE OTHER PEOPLE</text:p>
            <text:p text:style-name="Standard">-TEACH ONE ANOTHER</text:p>
            <text:p text:style-name="Standard">-SEARCH THE SCRIPTURES</text:p>
          </table:table-cell>
        </table:table-row>
        <table:table-row table:style-name="Table1.3"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>0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>0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THE MAILBOX</text:p>
            <text:p text:style-name="Standard">-UNCLE BEN</text:p>
            <text:p text:style-name="Standard">-A MARVELOUS WORK BEGINS</text:p>
            <text:p text:style-name="Standard">-JOSEPH SMITH, THE MAN</text:p>
          </table:table-cell>
        </table:table-row>
        <table:table-row table:style-name="Table1.3"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TEACH ME-TEACH ME!</text:p>
          </table:table-cell>
        </table:table-row>
        <table:table-row table:style-name="Table1.3"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BEGINNINGS/ABRAHAM</text:p>
            <text:p text:style-name="Standard">-PART 1 THE CREATION (GENESIS 1:1-24)</text:p>
            <text:p text:style-name="Standard">-PART 2 NOAH AND THE FLOOD (GENESIS 6:1-9:17)</text:p>
            <text:p text:style-name="Standard">-PART 3 ABRAHAM-THE JOURNEYS (GENESIS 11:31-13:18)</text:p>
            <text:p text:style-name="Standard">-PART 4 ABRAHAM-THE PROMISE (GENESIS 14-18)</text:p>
            <text:p text:style-name="Standard">-PART 5 ABRAHAM-SODOM AND GOMORRAH (GENESIS 18-19)</text:p>
            <text:p text:style-name="Standard">-PART 6 ABRAHAM IS COMMANDED TO SACRIFICE ISAAC (GENESIS 20:1-22, 18)</text:p>
          </table:table-cell>
        </table:table-row>
        <table:table-row table:style-name="Table1.3"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ISAAC AND JACOB</text:p>
            <text:p text:style-name="Standard">-PART 1 REBEKAH (GENESIS 23:1-25;11)</text:p>
            <text:p text:style-name="Standard">-PART 2 ESAU AND JACOB (GENESIS 25:20-28, 5)</text:p>
            <text:p text:style-name="Standard"><text:soft-page-break/>-PART 3 RACHEL AND LEAH (GENESIS 28:10-30;43)</text:p>
            <text:p text:style-name="Standard">-PART 4 JACOB’S NAME CHANGED TO ISREL (GENESIS 31-32)</text:p>
            <text:p text:style-name="Standard">-PART 5 THE COVENANT CONTINUES (GENESIS 33-35)</text:p>
          </table:table-cell>
        </table:table-row>
        <table:table-row table:style-name="Table1.3"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JOSEPH AND HIS BORTHERS</text:p>
            <text:p text:style-name="Standard">-PART 1 THE DREAMER (GENESIS 37-38)</text:p>
            <text:p text:style-name="Standard">-PART 2 JOSEPH INTERPERTS PHAROH’S DREAM (GENESIS 39:1-41;46)</text:p>
            <text:p text:style-name="Standard">-PART 3 JOSEPH’S BROTHERS (GENESIS 41:46-44:2)</text:p>
            <text:p text:style-name="Standard">-PART 4 RECONCILIATION (GENESIS 44:3-47:26)</text:p>
            <text:p text:style-name="Standard">-PART 5 ISREAL IN EGYPT (GENESIS 47:27-50:26)</text:p>
          </table:table-cell>
        </table:table-row>
        <table:table-row table:style-name="Table1.3"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HE SAVIOR: EARLY YEARS</text:p>
            <text:p text:style-name="Standard">-PART 1 THE ANNUNCIATION (LUKE1)</text:p>
            <text:p text:style-name="Standard">-PART 2 THE NATIVITY (LUKE 2)</text:p>
            <text:p text:style-name="Standard">-PART 3 BAPTISM, TEMPTATION AND REJECTION (LUKE 3-4)</text:p>
            <text:p text:style-name="Standard">-PART 4 THE SERMON ON THE PLAIN (LUKE 5-6)</text:p>
            <text:p text:style-name="Standard">-PART 5 ALL JUDAEA HEARS OF JESUS (LUKE 7:1-8:39)</text:p>
          </table:table-cell>
        </table:table-row>
        <table:table-row table:style-name="Table1.3"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2">3</text:p>
          </table:table-cell>
          <table:table-cell table:style-name="Table1.C1" office:value-type="string">
            <text:p text:style-name="P2">THE SAVIOR: HIS MINISTRY</text:p>
            <text:p text:style-name="Standard">-PART 1 THE TRANSFIGURATION (LUKE 8:10-9:62)</text:p>
            <text:p text:style-name="Standard">-PART 2 THE LORD’S PRAYER (LUKE 10-11)</text:p>
            <text:p text:style-name="Standard">-PART 3 THE MUSTARD SEED (LUKE 12-13)</text:p>
            <text:p text:style-name="Standard">-PART 4 THE PRODICAL SON (LUKE 14-15)</text:p>
            <text:p text:style-name="Standard">-PART 5 TEACHINGS (LUKE 16:17)</text:p>
          </table:table-cell>
        </table:table-row>
        <table:table-row table:style-name="Table1.3"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THE SAVIOR: HIS CRUCIFIXION AND RESURRECTION</text:p>
            <text:p text:style-name="Standard">-PART 1 ENTRY INTO JERICHO (LUKE 18:1-19:28)</text:p>
            <text:p text:style-name="Standard">-PART 2 JERUSALEM (LUKE 19:29-20:47)</text:p>
            <text:p text:style-name="Standard">-PART 3 THE LAST SUPPER (LUKE 21-22)</text:p>
            <text:p text:style-name="Standard">-PART 4 THE CRUCIFIXION (LUKE 23:1-49)</text:p>
            <text:p text:style-name="Standard">-PART 5 RESURRECTION AND ASCENSION (LUKE 23:50-24:53)</text:p>
          </table:table-cell>
        </table:table-row>
        <table:table-row table:style-name="Table1.3">
          <table:table-cell table:style-name="Table1.A1" office:value-type="string">
            <text:p text:style-name="P2">33A</text:p>
            <text:p text:style-name="Standard"/>
            <text:p text:style-name="Standard"/>
            <text:p text:style-name="Standard"/>
            <text:p text:style-name="Standard">33B</text:p>
          </table:table-cell>
          <table:table-cell table:style-name="Table1.A1" office:value-type="string">
            <text:p text:style-name="P2">1</text:p>
            <text:p text:style-name="Standard"/>
            <text:p text:style-name="Standard"/>
            <text:p text:style-name="Standard"/>
            <text:p text:style-name="Standard">1</text:p>
          </table:table-cell>
          <table:table-cell table:style-name="Table1.C1" office:value-type="string">
            <text:p text:style-name="P2">FOOD STORAGE</text:p>
            <text:p text:style-name="Standard">-FROM WHEAT</text:p>
            <text:p text:style-name="Standard">-FROM BEANS (AND BEAN FLOUR)</text:p>
            <text:p text:style-name="Standard">-FROM POWDERED MILK</text:p>
            <text:p text:style-name="Standard">PAMPHLET TO GO WITH VIDEO</text:p>
          </table:table-cell>
        </table:table-row>
        <table:table-row table:style-name="Table1.3"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PRACTICAL PREPARDNESS</text:p>
          </table:table-cell>
        </table:table-row>
        <table:table-row table:style-name="Table1.3"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SURVIVING THE BIG ONE</text:p>
          </table:table-cell>
        </table:table-row>
        <table:table-row table:style-name="Table1.3"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FRIENDSHIPPING AND FELLOWSHIPPING FIRESIDE</text:p>
            <text:p text:style-name="Standard">-EMANATING FROM TEMPLE SQUARE, 30 OCTOBER 1983</text:p>
            <text:p text:style-name="Standard">-ELDER CARLOS E. ASAY</text:p>
            <text:p text:style-name="Standard">-MOTION PICTURE “COME FOLLOW ME”</text:p>
            <text:p text:style-name="Standard">-ELDER HOWARD W. HUNTER</text:p>
          </table:table-cell>
        </table:table-row>
        <table:table-row table:style-name="Table1.3"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YOUTH FIRESIDE 1986</text:p>
          </table:table-cell>
        </table:table-row>
        <table:table-row table:style-name="Table1.3"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FAMILY FIRESIDE 1986</text:p>
          </table:table-cell>
        </table:table-row>
        <table:table-row table:style-name="Table1.3"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HOW TO TEACH A SONG TO CHILDREN</text:p>
          </table:table-cell>
        </table:table-row>
        <table:table-row table:style-name="Table1.3"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BOOK OF MORMON STORIES FOR CHILDREN</text:p>
            <text:p text:style-name="Standard">CHAPTER 1-HOW WE GOT THE BOOK OF MORMON</text:p>
            <text:p text:style-name="Standard">CHAPTER 2-WHAT HAPPENS IN THE BOOK OF MORMON</text:p>
            <text:p text:style-name="Standard">CHAPTER 3-THE BROTHER OF JARED AND THE JAREDITES</text:p>
            <text:p text:style-name="Standard"><text:soft-page-break/>CHAPTER 4-LEHI LEAVES JERUSALEM</text:p>
            <text:p text:style-name="Standard">CHAPTER 5-THE BRASS PLATES</text:p>
            <text:p text:style-name="Standard">CHAPTER 6-TRAVELING IN THE WILDERNESS</text:p>
            <text:p text:style-name="Standard">CHAPTER 7-BUILDING THE SHIP</text:p>
            <text:p text:style-name="Standard">CHAPTER 8-CROSSING THE SEA</text:p>
            <text:p text:style-name="Standard">CHAPTER 9-A NEW HOME IN THE PROMISED LAND</text:p>
            <text:p text:style-name="Standard">CHAPTER 10-ENOS</text:p>
            <text:p text:style-name="Standard">CHAPTER 11-KING BENJAMIN</text:p>
            <text:p text:style-name="Standard">CHAPTER 12-ABINADI AND KING NOAH</text:p>
            <text:p text:style-name="Standard">CHAPTER 13-KING LIMHI AND HIS PEOPLE ESCAPE</text:p>
            <text:p text:style-name="Standard">CHAPTER 14-ALMA AND HIS PEOPLE</text:p>
            <text:p text:style-name="Standard">CHAPTER 15-ALMA THE YOUNGER REPENTS</text:p>
            <text:p text:style-name="Standard">CHAPTER 16-ALMA THE YOUNGER AND AMULEK</text:p>
            <text:p text:style-name="Standard">CHAPTER 17-AMMON, A GREAT SERVANT</text:p>
            <text:p text:style-name="Standard">CHAPTER 18-THE PEOPLE OF AMMON</text:p>
            <text:p text:style-name="Standard">CHAPTER 19-CAPTAIN MORONI AND THE TITLE OF LIBERTY</text:p>
            <text:p text:style-name="Standard">CHAPTER 20-HELAMAN AND THE 2,000 YOUNG MEN</text:p>
            <text:p text:style-name="Standard">CHAPTER 21-SAMUEL, THE LAMANITE, TELLS ABOUT JESUS CHRIST</text:p>
            <text:p text:style-name="Standard">CHAPTER 22-JESUS CHRIST COMES TO AMERICA</text:p>
            <text:p text:style-name="Standard">CHAPTER 23-PEACE IN AMEICA</text:p>
            <text:p text:style-name="Standard">CHAPTER 24-MORMON AND MORONI</text:p>
            <text:p text:style-name="Standard">CHAPTER 25-PROMISE OF THE BOOK OF MORMON</text:p>
          </table:table-cell>
        </table:table-row>
        <table:table-row table:style-name="Table1.3"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PRIMARY FIRESIDE/TEACH, DO YOU LOVE ME</text:p>
          </table:table-cell>
        </table:table-row>
        <table:table-row table:style-name="Table1.3"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>3</text:p>
          </table:table-cell>
          <table:table-cell table:style-name="Table1.C1" office:value-type="string">
            <text:p text:style-name="P2">BOOK OF MORMON STORIES </text:p>
            <text:p text:style-name="Standard">PART 1</text:p>
            <text:p text:style-name="Standard">PART 2</text:p>
          </table:table-cell>
        </table:table-row>
        <table:table-row table:style-name="Table1.3"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-COME WITH ME TO PRIMARY</text:p>
            <text:p text:style-name="Standard">-BAPTISM-A PROMISE TO FOLLOW JESUS</text:p>
            <text:p text:style-name="Standard">-A BOY AND THE POWER OF GOD</text:p>
            <text:p text:style-name="Standard">-TEACHER DO YOU LOVE ME?</text:p>
          </table:table-cell>
        </table:table-row>
        <table:table-row table:style-name="Table1.3"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FOR UNTO US A CHILD IS BORN/STORY OF CHRISTMAS</text:p>
          </table:table-cell>
        </table:table-row>
        <table:table-row table:style-name="Table1.3"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>3</text:p>
          </table:table-cell>
          <table:table-cell table:style-name="Table1.C1" office:value-type="string">
            <text:p text:style-name="P2">BIBLE STORIES FOR CHILDREN-VOL. 1</text:p>
            <text:p text:style-name="Standard">CHAPTER 1-BEFORE THE OLD TESTAMENT</text:p>
            <text:p text:style-name="Standard">CHAPTER 2-JESUS MAKES THE EARTH</text:p>
            <text:p text:style-name="Standard">CHAPTER 3-ADAM AND EVE</text:p>
            <text:p text:style-name="Standard">CHAPTER 4-ADAM AND HIS FAMILY</text:p>
            <text:p text:style-name="Standard">CHAPTER 5-ENOCH</text:p>
            <text:p text:style-name="Standard">CHAPTER 6-NOAH</text:p>
            <text:p text:style-name="Standard">CHAPTER 7-THE TOWER OF BABEL</text:p>
            <text:p text:style-name="Standard">CHAPTER 8-ABRAHAM</text:p>
            <text:p text:style-name="Standard">CHAPTER 9-ABRAAM AND THE SACRIFICE OF ISSAC</text:p>
            <text:p text:style-name="Standard">CHAPTER 10-JACOB AND ESAU</text:p>
            <text:p text:style-name="Standard">CHAPTER 11-JACOB AND HIS FAMILY</text:p>
            <text:p text:style-name="Standard">CHAPTER 12-JOSEPH</text:p>
            <text:p text:style-name="Standard">CHAPTER 13-JOSEPH IN EGYPT</text:p>
            <text:p text:style-name="Standard">CHAPTER 14-JOSEPH’S BROTHERS IN EGYPT</text:p>
            <text:p text:style-name="Standard">CHAPTER 15-THE BABY MOSES</text:p>
            <text:p text:style-name="Standard"><text:soft-page-break/>CHAPTER 16-THE PROPHET MOSES</text:p>
            <text:p text:style-name="Standard">CHAPTER 17-THE PASSOVER</text:p>
            <text:p text:style-name="Standard">CHAPTER 18-THE ISRAELITES IN THE WILDERNESS</text:p>
            <text:p text:style-name="Standard">CHAPTER 19-THE TEN COMMANDMENTS</text:p>
            <text:p text:style-name="Standard">CHAPTER 20-THE GOLDEN CALF</text:p>
            <text:p text:style-name="Standard">CHAPTER 21-THE TABERNACLE</text:p>
            <text:p text:style-name="Standard">CHAPTER 22-40 YEARS IN THE WILDERNESS</text:p>
            <text:p text:style-name="Standard">CHAPTER 23-JOSHUA</text:p>
            <text:p text:style-name="Standard">CHAPTER 24-RUTH AND NAOMI</text:p>
            <text:p text:style-name="Standard">CHAPTER 25-SAMUEL</text:p>
            <text:p text:style-name="Standard">CHAPTER 26-KING SAUL</text:p>
            <text:p text:style-name="Standard">CHAPTER 27-YOUNG DAVID</text:p>
            <text:p text:style-name="Standard">CHAPTER 28-DAVID AND GOLIATH</text:p>
            <text:p text:style-name="Standard">CHAPTER 29-KING DAVID</text:p>
          </table:table-cell>
        </table:table-row>
        <table:table-row table:style-name="Table1.3"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BIBLE STORIES FOR CHILDREN-VOL. 2</text:p>
            <text:p text:style-name="Standard">CHAPTER 30-KING SOLOMON</text:p>
            <text:p text:style-name="Standard">CHAPTER 31-THE TEMPLE</text:p>
            <text:p text:style-name="Standard">CHAPTER 32-THE DIVIDED KINGDOM</text:p>
            <text:p text:style-name="Standard">CHAPTER 33-THE PROPHET ELIJAH</text:p>
            <text:p text:style-name="Standard">CHAPTER 34-ELIJAH AND THE PRIESTS OF BAAI</text:p>
            <text:p text:style-name="Standard">CHAPTER 35-ELIJAH TALKS WITH JESUS</text:p>
            <text:p text:style-name="Standard">CHAPTER 36-ELIJAH AND ELISHA</text:p>
            <text:p text:style-name="Standard">CHAPTER 37-THE PROPHET ELISHA: THREE MIRACLES</text:p>
            <text:p text:style-name="Standard">CHAPTER 38-JONAH</text:p>
            <text:p text:style-name="Standard">CHAPTER 39- THE ISRAELITES ARE CAPTURED</text:p>
            <text:p text:style-name="Standard">CHAPTER 40- DANIEL</text:p>
            <text:p text:style-name="Standard">CHAPTER 41-DANIEL AND THE KING’S DREAM</text:p>
            <text:p text:style-name="Standard">CHAPTER 42-SHADRACH, MESHACH, AND ABEDNEGO</text:p>
            <text:p text:style-name="Standard">CHAPTER 43-DANIEL AND THE LIONS’ DEN</text:p>
            <text:p text:style-name="Standard">CHAPTER 44-RETURN TO JERUSALM</text:p>
            <text:p text:style-name="Standard">CHAPTER 45-ESTHER</text:p>
            <text:p text:style-name="Standard">CHAPTER 46-JOB</text:p>
            <text:p text:style-name="Standard">CHAPTER 47-THE PROPHETS TELL ABOUT JESUS</text:p>
            <text:p text:style-name="Standard">CHAPTER 48-AFTER THE OLD TESTAMENT</text:p>
            <text:p text:style-name="Standard">NEW TESTAMENT</text:p>
            <text:p text:style-name="Standard">CHAPTER 1-ELISABETH AND ZACHARIAS</text:p>
            <text:p text:style-name="Standard">CHAPTER 2-MARY AND THE ANGEL</text:p>
            <text:p text:style-name="Standard">CHAPTER 3-JOHN THE BAPTIST IS BORN</text:p>
            <text:p text:style-name="Standard">CHAPTER 4-JOSEPH AND THE ANGEL</text:p>
            <text:p text:style-name="Standard">CHAPTER 5-JESUS CHRIST IS BORN</text:p>
            <text:p text:style-name="Standard">CHAPTER 6-THE WISE MEN</text:p>
            <text:p text:style-name="Standard">CHAPTER 7-KING HEROD TRIES TO KILL JESUS AND JOHN THE BAPTIST</text:p>
            <text:p text:style-name="Standard">CHAPTER 8-THE BOY JESUS</text:p>
            <text:p text:style-name="Standard">CHAPTER 9-JESUS IS BAPTIZED</text:p>
            <text:p text:style-name="Standard">CHAPTER 10-JESUS IS TEMPTED</text:p>
            <text:p text:style-name="Standard">CHAPTER 11-JESUS AND HIS HEAVENLY FARTHER’S HOUSE</text:p>
            <text:p text:style-name="Standard">CHAPTER 12-THE LEADER’S SON</text:p>
            <text:p text:style-name="Standard"><text:soft-page-break/>CHAPTER 13-ANGRY PEOPLE IN NAZARETH</text:p>
            <text:p text:style-name="Standard">CHAPTER 14-JESUS CHOOSES HIS APOSTLES</text:p>
            <text:p text:style-name="Standard">CHAPTER 15-THE MAN WHO COULD NOT WALK</text:p>
            <text:p text:style-name="Standard">CHAPTER 16-THE SERMON ON THE MOUNT</text:p>
            <text:p text:style-name="Standard">CHAPTER 17-JESUS TEACHES ABOUT PRAYER</text:p>
            <text:p text:style-name="Standard">CHAPTER 18-JESUS FORGIVES A WOMAN</text:p>
          </table:table-cell>
        </table:table-row>
        <table:table-row table:style-name="Table1.3">
          <table:table-cell table:style-name="Table1.A1" office:value-type="string">
            <text:p text:style-name="P2">47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BIBLE STORIES FOR CHILDREN-VOL. 3</text:p>
            <text:p text:style-name="Standard">CHAPTER 19-JESUS COMMANDS THE WIND AND THE WAVES</text:p>
            <text:p text:style-name="Standard">CHAPTER 20-THE MAN WITH THE EVIL SPIRITS</text:p>
            <text:p text:style-name="Standard">CHAPTER 21-A WOMAN TOUCHES JESUS’ CLOTHES</text:p>
            <text:p text:style-name="Standard">CHAPTER 22-JESUS FEEDS 5,000 PEOPLE</text:p>
            <text:p text:style-name="Standard">CHAPTER 23-JESUS WALKS ON THE WATER</text:p>
            <text:p text:style-name="Standard">CHAPTER 24-JESUS HEALS A DEAF MAN</text:p>
            <text:p text:style-name="Standard">CHAPTER 25-THE BOY WITH AN EVIL SPIRIT</text:p>
            <text:p text:style-name="Standard">CHAPTER 26-JESUS HEALS A BLIND MAN</text:p>
            <text:p text:style-name="Standard">CHAPTER 27-THE GOOD SHEPHERD</text:p>
            <text:p text:style-name="Standard">CHAPTER 28-THE GOOD SAMARITAN</text:p>
            <text:p text:style-name="Standard">CHAPTER 29-JESUS TELLS THREE STORIES; THE LOST SHEEP, THE LOST</text:p>
            <text:p text:style-name="Standard"><text:s text:c="24"/>COIN, THE LOST SON</text:p>
            <text:p text:style-name="Standard">CHAPTER 30-THE TEN LEPERS</text:p>
            <text:p text:style-name="Standard">CHAPTER 31-THE PHARISEE AND THE PUBLICAN</text:p>
            <text:p text:style-name="Standard">CHAPTER 32-JESUS BLESSES THE CHILDREN</text:p>
            <text:p text:style-name="Standard">CHAPTER 33-THE RICH YOUNG MAN</text:p>
            <text:p text:style-name="Standard">CHAPTER 34-THE WIDOW’S MITES</text:p>
            <text:p text:style-name="Standard">CHAPTER 35-THE TEN YOUNG WOMEN</text:p>
            <text:p text:style-name="Standard">CHAPTER 36-THE TALENTS</text:p>
            <text:p text:style-name="Standard">CHAPTER 37-JESUS BRINGS LAZARUS BACK TO LIFE</text:p>
            <text:p text:style-name="Standard">CHAPTER 38-THE SAVIOR GOES TO JERUSALEM</text:p>
            <text:p text:style-name="Standard">CHAPTER 39-THE FIRST SACRAENT</text:p>
            <text:p text:style-name="Standard">CHAPTER 40-JESUS SUFFERS IN THE GARDEN OF GETHSEMANE</text:p>
            <text:p text:style-name="Standard">CHAPTER 41-JESUS IS CRUCIFIED</text:p>
            <text:p text:style-name="Standard">CHAPTER 42-JESUS IS RESURRECTED</text:p>
            <text:p text:style-name="Standard">CHAPTER 43-THE APOSTLES LEAD THE CHURCH</text:p>
            <text:p text:style-name="Standard">CHAPTER 44-PETER HEAS A MAN</text:p>
            <text:p text:style-name="Standard">CHAPTER 45-SIMON AND THE PRIESTHOOD</text:p>
            <text:p text:style-name="Standard">CHAPTER 46-PETER BRINGS TAVITHA BACK TO LIFE</text:p>
            <text:p text:style-name="Standard">CHAPTER 47-THE PHARISEES KILL STEPHEN</text:p>
            <text:p text:style-name="Standard">CHAPTER 48-PAUL LEARNS ABOUT JESUS</text:p>
            <text:p text:style-name="Standard">CHAPTER 49-PAUL AND SILAS IN PRISON</text:p>
            <text:p text:style-name="Standard">CHAPTER 50-PAUL OBEYS THE HOLY GHOST</text:p>
            <text:p text:style-name="Standard">CHAPTER 51-PAUL FINISHES HIS MISSION</text:p>
          </table:table-cell>
        </table:table-row>
        <table:table-row table:style-name="Table1.3">
          <table:table-cell table:style-name="Table1.A1" office:value-type="string">
            <text:p text:style-name="P2">48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DOCTRINE AND COVENANTS READER-VOL 1</text:p>
            <text:p text:style-name="Standard">CHAPTER 1-JOSEPH SMITH AND HIS FAMILY (1805-1820)</text:p>
            <text:p text:style-name="Standard">CHAPTER 2-JOSEPH SMITH’S FIRST VISION (1820)</text:p>
            <text:p text:style-name="Standard">CHAPTER 3-THE ANGEL MORONI AND THE GOLDEN PLATES (1823-1827)</text:p>
            <text:p text:style-name="Standard">CHAPTER 4-MARTIN HARRIS AND THE LOST PAGES (1824-1828)</text:p>
            <text:p text:style-name="Standard">CHAPTER 5-JOSEPH SMITH AND OLIVER COWDERY (FEB-APR 1829)</text:p>
            <text:p text:style-name="Standard"><text:soft-page-break/>CHAPTER 6-JOSEPH AND OLIVER ARE GIVEN THE PRIESTOOD (5/1829)</text:p>
            <text:p text:style-name="Standard">CHAPTER 7-WHITNESSES SEE THE GOLD PLATES (1829-1830)</text:p>
            <text:p text:style-name="Standard">CHAPTER 8-GETTING READY FOR THE CHURCH OF JESUS CHRIST</text:p>
            <text:p text:style-name="Standard"><text:s text:c="23"/>(3-4/1830)</text:p>
            <text:p text:style-name="Standard">CHAPTER 9-THE TRUE CHRUCH OF JESUS CHRIST (6 APRIL 1830)</text:p>
            <text:p text:style-name="Standard">CHAPTER 10-THE FIRST MIRACLE IN THE CHURCH (APRIL 1830)</text:p>
            <text:p text:style-name="Standard">CHAPTER 11-MORE PEOPLE JOIN THE CHURCH (APRIL-JUNE 1830)</text:p>
            <text:p text:style-name="Standard">CHAPTER 12-SAMUEL SMITHS MISSION (JUNE 1830)</text:p>
            <text:p text:style-name="Standard">CHAPTER 13-JOSEPH AND EMMA (JULY 1830)</text:p>
            <text:p text:style-name="Standard">CHAPTER 14-THE PROPHET AND REVELATIONS FOR THE CHURCH (1830)</text:p>
            <text:p text:style-name="Standard">CHAPTER 15-A MISSION TO THE LAMANITES (SEP 1830)</text:p>
            <text:p text:style-name="Standard">CHAPTER 16-JOSEPH SMITH AND SIDNEY RIGDON LEARN ABOUT ZION</text:p>
            <text:p text:style-name="Standard"><text:s text:c="25"/>(1830)</text:p>
            <text:p text:style-name="Standard">CHAPTER 17-THE FIRST BISHOP OF THE CHURCH (FEB 1831)</text:p>
            <text:p text:style-name="Standard">CHAPTER 18-THE LAW OF THE CHURCH (4 FEB 1831)</text:p>
            <text:p text:style-name="Standard">CHAPTER 19-THE SECOND COMING OF JESUS CHRIST (FEB-MAR 1831)</text:p>
            <text:p text:style-name="Standard">CHAPTER 20-GIFT OF THE HOLY GHOST (8 MAR 1831)</text:p>
            <text:p text:style-name="Standard">CHAPTER 21-THE PROPHET GOES TO MISSOURI (MAY-JUNE 1831)</text:p>
            <text:p text:style-name="Standard">CHAPTER 22-THE SAINTS IN MISSOURI (JULY-AUG 1834)</text:p>
            <text:p text:style-name="Standard">CHAPTER 23-THE DOCTRINE AND COVENANTS (AUG-NOV 1831)</text:p>
            <text:p text:style-name="Standard">CHAPTER 24-PARENTS SHOULD TEACH THEIR CHILDREN (NOV 1831)</text:p>
            <text:p text:style-name="Standard">CHAPTER 25-JOSEPH SMITH AND SIDNEY RIGDON GO ON A MISSION</text:p>
            <text:p text:style-name="Standard"><text:s text:c="25"/>(DEC 1831-JAN 1832)</text:p>
            <text:p text:style-name="Standard">CHAPTER 26-THE THREE KINGDOMS OF HEAVEN (16 FEB 1832)</text:p>
            <text:p text:style-name="Standard">CHAPTER 27-THE WORK OF THE PROPHET JOSEPH SMITH (MAR 1832)</text:p>
            <text:p text:style-name="Standard">CHAPTER 28-THE PROPHET JOSEPH SMITH GOES TO MISSOURI AGAIN</text:p>
            <text:p text:style-name="Standard"><text:s text:c="25"/>(MAR-MAY 1832)</text:p>
            <text:p text:style-name="Standard">CHAPTER 29-A REVELATION ABOUT THE PRIESTHOOD (SEP 1832)</text:p>
            <text:p text:style-name="Standard">CHAPTER 30-A REVELATION ABOUT WAR (25 DEC 1832)</text:p>
            <text:p text:style-name="Standard">CHAPTER 31-THE WORD OF WISDOM (FEB 1833)</text:p>
          </table:table-cell>
        </table:table-row>
        <table:table-row table:style-name="Table1.3">
          <table:table-cell table:style-name="Table1.A1" office:value-type="string">
            <text:p text:style-name="P2">49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DOCTRINE AND COVENANTS READER-VOL 2</text:p>
            <text:p text:style-name="Standard">CHAPTER 32-THE CHURCH OF JESUS CHRIST IN KIRTLAND</text:p>
            <text:p text:style-name="Standard"><text:s text:c="25"/>(MAR-JUN 1833)</text:p>
            <text:p text:style-name="Standard">CHAPTER 33-A REVELATION ABOUT JESUS CHIRST (MAY 1833)</text:p>
            <text:p text:style-name="Standard">CHAPTER 34-GOD WARNS THE PEOPLE OF ZION (JULY-AUG 1833)</text:p>
            <text:p text:style-name="Standard">CHAPTER 35-THE SAINTS LEAVE JACKSON COUNTY, MISSOURI</text:p>
            <text:p text:style-name="Standard"><text:s text:c="25"/>(SEP-DEC 1833)</text:p>
            <text:p text:style-name="Standard">CHAPTER 36-ZION’S CAMP (FEB-JUNE 1834)</text:p>
            <text:p text:style-name="Standard">CHAPTER 37-PRIESTHOOD LEADERS (FEB 1835)</text:p>
            <text:p text:style-name="Standard">CHAPTER 38-THE PEARL OF GREAT PRICE</text:p>
            <text:p text:style-name="Standard">CHAPTER 39-THE KIRTLAND TEMPLE IS DEDICATED (JAN-MAR 1836)</text:p>
            <text:p text:style-name="Standard">CHAPTER 40-VISIONS IN KIRTLAND (1837)</text:p>
            <text:p text:style-name="Standard">CHAPTER 41-TROUBLE IN KIRTLAND (1837)</text:p>
            <text:p text:style-name="Standard">CHAPTER 42-FAR WEST, MISSOURI (JAN-JUL 1838)</text:p>
            <text:p text:style-name="Standard">CHAPTER 43-JESUS CHRIST NAMES HIS CHURCH (APR 1838)</text:p>
            <text:p text:style-name="Standard">CHAPTER 44-TITHING (JULY 1838)</text:p>
            <text:p text:style-name="Standard">CHAPTER 45-THE MOBS IN MISSOURI (1833)</text:p>
            <text:p text:style-name="Standard"><text:soft-page-break/>CHAPTER 46-JOSEPH SMITH IN LIBERTY JAIL (MAR 1839)</text:p>
            <text:p text:style-name="Standard">CHAPTER 47-JOSEPH SMITH ASKS THE PRESIDENT FOR HELP</text:p>
            <text:p text:style-name="Standard"><text:s text:c="25"/>(MAR-NOV 1839)</text:p>
            <text:p text:style-name="Standard">CHAPTER 48-MISSIONARIES IN OTHER LANDS (JUNE 1837-OCT 1841)</text:p>
            <text:p text:style-name="Standard">CHAPTER 49-THE SAINTS IN NAUVOO (JAN-JULY 1841)</text:p>
            <text:p text:style-name="Standard">CHAPTER 50-THE FIRST ENDOWMENTS (MAY 1842) </text:p>
            <text:p text:style-name="Standard">CHAPTER 51-THE RELIEF SOCIETY (MAR 1842)</text:p>
            <text:p text:style-name="Standard">CHAPTER 52-TROUBLE IN NAUVOO (MAY-AUG 1842)</text:p>
            <text:p text:style-name="Standard">CHAPTER 53-GOD AND ANGLES (FEB-APR 1843)</text:p>
            <text:p text:style-name="Standard">CHAPTER 54-A REVELATION ABOUT MARRIAGE (JULY 1843)</text:p>
            <text:p text:style-name="Standard">CHAPTER 55-MORE TROUBLE FOR THE SAINTS (1843-1844)</text:p>
            <text:p text:style-name="Standard">CHAPTER 56-THE PROPHET IS KILLED (JUNE 1844)</text:p>
            <text:p text:style-name="Standard">CHAPTER 57-A NEW LEADER FOR THE CHURCH (JULY-AUG 1844)</text:p>
            <text:p text:style-name="Standard">CHAPTER 58-THE FIRST SAINTS LEAVE NAUVOO (SEP 1845-FEB 1846)</text:p>
            <text:p text:style-name="Standard">CHAPTER 59-THE NAUVOO TEMPLE IS FINISHED (OCT 1845-SEP 1846)</text:p>
            <text:p text:style-name="Standard">CHAPTER 60-THE PIONEERS TRAVEL ON (MAR-JUNE 1846)</text:p>
            <text:p text:style-name="Standard">CHAPTER 61-THE MORMON BATTALION (JUNE 1846-JULY 1847)</text:p>
            <text:p text:style-name="Standard">CHAPTER 62-THE POINEERS GO TO SALT LAKE VALLEY</text:p>
            <text:p text:style-name="Standard"><text:s text:c="25"/>(JUNE 1846-JULY 1847)</text:p>
            <text:p text:style-name="Standard">CHAPTER 63-THE SAINTS IN THE ROCKY MOUNTAINS (JULY 1847)</text:p>
            <text:p text:style-name="Standard">CHAPTER 64-THE CHURCH OF JESUS CHRIST TODAY</text:p>
          </table:table-cell>
        </table:table-row>
        <table:table-row table:style-name="Table1.3">
          <table:table-cell table:style-name="Table1.A1" office:value-type="string">
            <text:p text:style-name="P2">50</text:p>
          </table:table-cell>
          <table:table-cell table:style-name="Table1.A1" office:value-type="string">
            <text:p text:style-name="P2">3</text:p>
          </table:table-cell>
          <table:table-cell table:style-name="Table1.C1" office:value-type="string">
            <text:p text:style-name="P2">HOLD TO THE ROD</text:p>
            <text:p text:style-name="Standard">CHAPTER 1-HOLD TO THE ROD</text:p>
            <text:p text:style-name="Standard">CHAPTER 2-EXPERIMENT UPON THE WORD</text:p>
            <text:p text:style-name="Standard">CHAPTER 3-SEARCH THE SCRIPTURES:RSVP</text:p>
          </table:table-cell>
        </table:table-row>
        <table:table-row table:style-name="Table1.3"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>3</text:p>
          </table:table-cell>
          <table:table-cell table:style-name="Table1.C1" office:value-type="string">
            <text:p text:style-name="P2">HOLD TO THE ROD</text:p>
            <text:p text:style-name="Standard">CHAPTER 4-FEAST UPON THE WORD</text:p>
            <text:p text:style-name="Standard">CHAPTER 5-“THE GREATER PORTION OF THE WORD”</text:p>
            <text:p text:style-name="Standard">CHAPTER 6-“ALL THAT WILL HEAR”</text:p>
          </table:table-cell>
        </table:table-row>
        <table:table-row table:style-name="Table1.3"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HOLD TO THE ROD</text:p>
            <text:p text:style-name="Standard">CHAPTER 7-THE POWER OF THE WORD</text:p>
            <text:p text:style-name="Standard">CHAPTER 8-“LAY HOLD UPON THE WORD”</text:p>
            <text:p text:style-name="Standard">CHAPTER 9-A “MIGHTY CHANGE”</text:p>
          </table:table-cell>
        </table:table-row>
        <table:table-row table:style-name="Table1.3"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HOLD TO THE ROD</text:p>
            <text:p text:style-name="Standard">CHAPTER 10-“ALL THINGS HAVE THEIR LIKENESS”</text:p>
            <text:p text:style-name="Standard">CHAPTER 11-“ALAMP UNTO MY FEET”</text:p>
            <text:p text:style-name="Standard">CHAPTER 12-“LOOK TO GOD AND LIVE”</text:p>
          </table:table-cell>
        </table:table-row>
        <table:table-row table:style-name="Table1.3"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PROSELYING VIDEOCASSETTE 2</text:p>
            <text:p text:style-name="Standard">-FAMILIES ARE FOREVER (I’LL BUILD YOU A RAINBOW)</text:p>
            <text:p text:style-name="Standard">-FAMILIES ARE FOREVER (WITH GORDON JUMP)</text:p>
            <text:p text:style-name="Standard">-MAN’S SEARCH FOR HAPPINESS</text:p>
            <text:p text:style-name="Standard">-ANCIENT AMERICA SPEAKS</text:p>
          </table:table-cell>
        </table:table-row>
        <table:table-row table:style-name="Table1.3"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PROSELYING VIDEOCASSETTE 3</text:p>
            <text:p text:style-name="Standard">-IF YOU LOVE THEM, TELL THEM</text:p>
            <text:p text:style-name="Standard">-NEIGHBORS</text:p>
            <text:p text:style-name="Standard">-IT’S UP TO YOU</text:p>
            <text:p text:style-name="Standard">-OUR ACCEPTANCE OF CHRIST</text:p>
            <text:p text:style-name="Standard"><text:soft-page-break/>-COME UNTO ME</text:p>
          </table:table-cell>
        </table:table-row>
        <table:table-row table:style-name="Table1.3">
          <table:table-cell table:style-name="Table1.A1" office:value-type="string">
            <text:p text:style-name="P2">5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BEST OF HOMEFRONTS II</text:p>
          </table:table-cell>
        </table:table-row>
        <table:table-row table:style-name="Table1.3">
          <table:table-cell table:style-name="Table1.A1" office:value-type="string">
            <text:p text:style-name="P2">57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MR. KRUEGER’S CHRISTMAS</text:p>
          </table:table-cell>
        </table:table-row>
        <table:table-row table:style-name="Table1.3">
          <table:table-cell table:style-name="Table1.A1" office:value-type="string">
            <text:p text:style-name="P2">58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NORA’S CHRISTMAS GIFT (CLOSED CAPTION)</text:p>
          </table:table-cell>
        </table:table-row>
        <table:table-row table:style-name="Table1.3">
          <table:table-cell table:style-name="Table1.A1" office:value-type="string">
            <text:p text:style-name="P2">59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EASTER DREAM</text:p>
          </table:table-cell>
        </table:table-row>
        <table:table-row table:style-name="Table1.3"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HE MORMON TABERNACLE CHOIR CELEBRATES/THE NATIVITY STORY</text:p>
          </table:table-cell>
        </table:table-row>
        <table:table-row table:style-name="Table1.3"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HE SONGS OF CHRISTMAS/FEATURING THE MORMON TABERNACLE CHOIR</text:p>
          </table:table-cell>
        </table:table-row>
        <table:table-row table:style-name="Table1.3">
          <table:table-cell table:style-name="Table1.A1" office:value-type="string">
            <text:p text:style-name="P2">62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<text:span text:style-name="T2">THE MORMON TABERNACLE CHOIR <text:s text:c="6"/>AMERICA?</text:span></text:p>
          </table:table-cell>
        </table:table-row>
        <table:table-row table:style-name="Table1.3">
          <table:table-cell table:style-name="Table1.A1" office:value-type="string">
            <text:p text:style-name="P2">63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GETTING STARTED</text:p>
          </table:table-cell>
        </table:table-row>
        <table:table-row table:style-name="Table1.3">
          <table:table-cell table:style-name="Table1.A1" office:value-type="string">
            <text:p text:style-name="P2">64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LOOKING AT OPTIONS</text:p>
          </table:table-cell>
        </table:table-row>
        <table:table-row table:style-name="Table1.3"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APPLICATIONS AND RESUME’S</text:p>
          </table:table-cell>
        </table:table-row>
        <table:table-row table:style-name="Table1.3">
          <table:table-cell table:style-name="Table1.A1" office:value-type="string">
            <text:p text:style-name="P2">6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HE GAME PLAN</text:p>
          </table:table-cell>
        </table:table-row>
        <table:table-row table:style-name="Table1.3">
          <table:table-cell table:style-name="Table1.A1" office:value-type="string">
            <text:p text:style-name="P2">6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ELEPHONE SKILLS</text:p>
          </table:table-cell>
        </table:table-row>
        <table:table-row table:style-name="Table1.3">
          <table:table-cell table:style-name="Table1.A1" office:value-type="string">
            <text:p text:style-name="P2">68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INTERVIEWING</text:p>
          </table:table-cell>
        </table:table-row>
        <table:table-row table:style-name="Table1.3">
          <table:table-cell table:style-name="Table1.A1" office:value-type="string">
            <text:p text:style-name="P2">69A</text:p>
            <text:p text:style-name="Standard">69B</text:p>
          </table:table-cell>
          <table:table-cell table:style-name="Table1.A1" office:value-type="string">
            <text:p text:style-name="P2">2</text:p>
            <text:p text:style-name="Standard">1</text:p>
          </table:table-cell>
          <table:table-cell table:style-name="Table1.C1" office:value-type="string">
            <text:p text:style-name="P2">JOB SEARCH/FINDING THE JOB THAT’S RIGHT FOR YOU</text:p>
            <text:p text:style-name="Standard">PAMPHLET</text:p>
          </table:table-cell>
        </table:table-row>
        <table:table-row table:style-name="Table1.3">
          <table:table-cell table:style-name="Table1.A1" office:value-type="string">
            <text:p text:style-name="P2">70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SACRAMENT MEETING TRAINING</text:p>
          </table:table-cell>
        </table:table-row>
        <table:table-row table:style-name="Table1.3">
          <table:table-cell table:style-name="Table1.A1" office:value-type="string">
            <text:p text:style-name="P2">71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HOW TO CONDUCT A HYME</text:p>
          </table:table-cell>
        </table:table-row>
        <table:table-row table:style-name="Table1.3"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BEGINNING COURSE/VIDEOCASSETTE 1</text:p>
            <text:p text:style-name="Standard">CHAPTER 1-HUBERT’S BAPTISM</text:p>
            <text:p text:style-name="Standard">CHAPTER 2-A PROMISE</text:p>
            <text:p text:style-name="Standard">CHAPTER 3-THE ART CONTEST</text:p>
            <text:p text:style-name="Standard">CHAPTER 4-WAKE UP, DOUG</text:p>
            <text:p text:style-name="Standard">CHAPTER 5-JOE LEARNS TO KEEP HIS BODY CLEAN</text:p>
            <text:p text:style-name="Standard">CHAPTER 6-THE CLEANUP</text:p>
            <text:p text:style-name="Standard">CHAPTER 7-TRUE BLUE THROUGH AND THROUGH</text:p>
            <text:p text:style-name="Standard">CHAPTER 8-THE CREATION</text:p>
            <text:p text:style-name="Standard">CHAPTER 9-JANET LEARNS ABOUT DEATH</text:p>
            <text:p text:style-name="Standard">CHAPTER 10-MY BROTHER, THE EXAMPLE</text:p>
            <text:p text:style-name="Standard">CHAPTER 11-AUNT BASSIE AND MARSHA</text:p>
            <text:p text:style-name="Standard">CHAPTER 12-A FAMILY FOR NEE</text:p>
            <text:p text:style-name="Standard">CHAPTER 13-DAVID O. MCKAY HELPS HIS FAMILY</text:p>
            <text:p text:style-name="Standard">CHAPTER 14-SAM’S LIST</text:p>
            <text:p text:style-name="Standard">CHAPTER 15-THE OLD MAN’S SHOE</text:p>
            <text:p text:style-name="Standard">CHAPTER 16-THE LOST GOLD PIECE</text:p>
            <text:p text:style-name="Standard">CHAPTER 17-JOSEPH MILLETT</text:p>
            <text:p text:style-name="Standard">CHAPTER 18-THE WHEELCHAIR</text:p>
            <text:p text:style-name="Standard">CHAPTER 19-THE OLD MAN IN THE SNOW</text:p>
            <text:p text:style-name="Standard">CHAPTER 20-RICKY MARTINEZ</text:p>
            <text:p text:style-name="Standard">CHAPTER 21-A CUP OF COFFEE</text:p>
            <text:p text:style-name="Standard">CHAPTER 22-THE BUS KINDNESS</text:p>
          </table:table-cell>
        </table:table-row>
        <table:table-row table:style-name="Table1.3"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BEGINNING COURSE/VIDEOCASSETTE 2</text:p>
            <text:p text:style-name="Standard">CHAPTER 23-I FORGOT TO TELL YOU</text:p>
            <text:p text:style-name="Standard">CHAPTER 24-SID HELPS HIS PARENTS</text:p>
            <text:p text:style-name="Standard">CHAPTER 25-EVERYONE CAN BE A MISSIONARY</text:p>
            <text:p text:style-name="Standard"><text:soft-page-break/>CHAPTER 26-THE NEW GIRL</text:p>
            <text:p text:style-name="Standard">CHAPTER 27-SET THE TABLE</text:p>
            <text:p text:style-name="Standard">CHAPTER 28-HIT THE STEEL</text:p>
            <text:p text:style-name="Standard">CHAPTER 29-ERIC’S SECRET PRAYER</text:p>
            <text:p text:style-name="Standard">CHAPTER 30-THE NEW DEACON</text:p>
            <text:p text:style-name="Standard">CHAPTER 31-ISN’T THERE SOMETHING YOU DO FOR SICK PEOPLE?</text:p>
            <text:p text:style-name="Standard">CHAPTER 32-WE THREW THE EGGS</text:p>
            <text:p text:style-name="Standard">CHAPTER 33-MR. PETER’S WATERMELLONS</text:p>
            <text:p text:style-name="Standard">CHAPTER 34-RAYMOND AND THE BUS</text:p>
            <text:p text:style-name="Standard">CHAPTER 35-SOMEBODY SPECIAL</text:p>
            <text:p text:style-name="Standard">CHAPTER 36-NO ONE EVER TOLD ME BEFORE</text:p>
            <text:p text:style-name="Standard">CHAPTER 37-MARTY’S TALENT</text:p>
            <text:p text:style-name="Standard">CHAPTER 38-THIS IS JOEY</text:p>
            <text:p text:style-name="Standard">CHAPTER 39-DAD WANTS YOU TO COME BACK</text:p>
            <text:p text:style-name="Standard">CHAPTER 40-PAUL’S PUMPKINS</text:p>
            <text:p text:style-name="Standard">CHAPTER 41-WINDOWS OF HEAVEN</text:p>
            <text:p text:style-name="Standard">CHAPTER 42-I CAN’T DO IT, COACH</text:p>
            <text:p text:style-name="Standard">CHAPTER 43-THE TEN-DOLLAR JOY</text:p>
            <text:p text:style-name="Standard">CHAPTER 44-THE BUCKET OF MILK</text:p>
          </table:table-cell>
        </table:table-row>
        <table:table-row table:style-name="Table1.3">
          <table:table-cell table:style-name="Table1.A1" office:value-type="string">
            <text:p text:style-name="P2">74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ADOPTION AND UNWED PARENTS</text:p>
          </table:table-cell>
        </table:table-row>
        <table:table-row table:style-name="Table1.3">
          <table:table-cell table:style-name="Table1.A1" office:value-type="string">
            <text:p text:style-name="P2">7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“TIMES AND SEASONS” ANTI-GAMBLING</text:p>
          </table:table-cell>
        </table:table-row>
        <table:table-row table:style-name="Table1.3"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PORNOGRAPHY: SOCIETY AT RISK</text:p>
          </table:table-cell>
        </table:table-row>
        <table:table-row table:style-name="Table1.3"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OBACCO: THE WINNABLE WAR</text:p>
          </table:table-cell>
        </table:table-row>
        <table:table-row table:style-name="Table1.3"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CHILD ABUSE: A GLOBAL CRISIS</text:p>
          </table:table-cell>
        </table:table-row>
        <table:table-row table:style-name="Table1.3">
          <table:table-cell table:style-name="Table1.A1" office:value-type="string">
            <text:p text:style-name="P2">79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SEXUAL ROULETTE SO MUCH TO LOOSE</text:p>
          </table:table-cell>
        </table:table-row>
        <table:table-row table:style-name="Table1.3">
          <table:table-cell table:style-name="Table1.A1" office:value-type="string">
            <text:p text:style-name="P2">80</text:p>
          </table:table-cell>
          <table:table-cell table:style-name="Table1.A1" office:value-type="string">
            <text:p text:style-name="P2">3</text:p>
          </table:table-cell>
          <table:table-cell table:style-name="Table1.C1" office:value-type="string">
            <text:p text:style-name="P2">CALLED TO SERVE</text:p>
          </table:table-cell>
        </table:table-row>
        <table:table-row table:style-name="Table1.3">
          <table:table-cell table:style-name="Table1.A1" office:value-type="string">
            <text:p text:style-name="P2">81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CONTINUE TO MINISTER INSIGHTS ON ACTIVATION</text:p>
          </table:table-cell>
        </table:table-row>
        <table:table-row table:style-name="Table1.3">
          <table:table-cell table:style-name="Table1.A1" office:value-type="string">
            <text:p text:style-name="P2">82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FAMILY FIRST</text:p>
          </table:table-cell>
        </table:table-row>
        <table:table-row table:style-name="Table1.3">
          <table:table-cell table:style-name="Table1.A1" office:value-type="string">
            <text:p text:style-name="P2">83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LABOR OF LOVE</text:p>
          </table:table-cell>
        </table:table-row>
        <table:table-row table:style-name="Table1.3"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HE LAMB OF GOD</text:p>
          </table:table-cell>
        </table:table-row>
        <table:table-row table:style-name="Table1.3"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LEGACY</text:p>
          </table:table-cell>
        </table:table-row>
        <table:table-row table:style-name="Table1.3"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ON THE WAY HOME</text:p>
          </table:table-cell>
        </table:table-row>
        <table:table-row table:style-name="Table1.3">
          <table:table-cell table:style-name="Table1.A1" office:value-type="string">
            <text:p text:style-name="P2">88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THE PRODICAL SON</text:p>
          </table:table-cell>
        </table:table-row>
        <table:table-row table:style-name="Table1.3">
          <table:table-cell table:style-name="Table1.A1" office:value-type="string">
            <text:p text:style-name="P2">89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A PROFILE OF FAITH</text:p>
          </table:table-cell>
        </table:table-row>
        <table:table-row table:style-name="Table1.3">
          <table:table-cell table:style-name="Table1.A1" office:value-type="string">
            <text:p text:style-name="P2">90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TEACHING THE CHILD BEHOLD YOUR LITTLE ONES</text:p>
          </table:table-cell>
        </table:table-row>
        <table:table-row table:style-name="Table1.3">
          <table:table-cell table:style-name="Table1.A1" office:value-type="string">
            <text:p text:style-name="P2">91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WHAT IS REAL</text:p>
          </table:table-cell>
        </table:table-row>
        <table:table-row table:style-name="Table1.3">
          <table:table-cell table:style-name="Table1.A1" office:value-type="string">
            <text:p text:style-name="P2">92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IN A LAND CALLED ISRAEL</text:p>
          </table:table-cell>
        </table:table-row>
        <table:table-row table:style-name="Table1.3">
          <table:table-cell table:style-name="Table1.A1" office:value-type="string">
            <text:p text:style-name="P2">93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YOUNG WOMEN LEADERSHIP TRAINING</text:p>
          </table:table-cell>
        </table:table-row>
        <table:table-row table:style-name="Table1.3">
          <table:table-cell table:style-name="Table1.A1" office:value-type="string">
            <text:p text:style-name="P2">94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SHARON EAST TAKE YOUTH CONFERENCE -1994</text:p>
          </table:table-cell>
        </table:table-row>
        <table:table-row table:style-name="Table1.3"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HISTORY OF THE CHURCH</text:p>
            <text:p text:style-name="Standard">COME, COME, YE SAINTS</text:p>
            <text:p text:style-name="Standard">SAM BRANNON</text:p>
            <text:p text:style-name="Standard">SUCCESSION IN THE PRESIDENCY</text:p>
            <text:p text:style-name="Standard">THE MARCH OF THE MORMON BATTALION</text:p>
            <text:p text:style-name="Standard">WINTER QUARTERS</text:p>
            <text:p text:style-name="Standard"><text:soft-page-break/>ROUTE OF THE PIONEERS</text:p>
            <text:p text:style-name="Standard">THE GREAT BASIN BEFORE THE MORMONS</text:p>
          </table:table-cell>
        </table:table-row>
        <table:table-row table:style-name="Table1.3"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MOMENTS FROM CHURCH HISTORY</text:p>
            <text:p text:style-name="Standard">THE FIRST VISION </text:p>
            <text:p text:style-name="Standard">RESTORATION OF THE PRIESTHOOD</text:p>
            <text:p text:style-name="Standard">THE WINDOWS OF HEAVEN</text:p>
            <text:p text:style-name="Standard">LAST DAY AT CARTHAGE</text:p>
            <text:p text:style-name="Standard">LDS LEADERS: PAST AND PRESENT</text:p>
            <text:p text:style-name="Standard">JOSEPH SMITH: THE MAN</text:p>
          </table:table-cell>
        </table:table-row>
        <table:table-row table:style-name="Table1.3"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TESTIMONIES OF THE PRESIDENTS OF THE CHURCH OF JESUS CHRIST OF LATTER-DAY-SAINGS</text:p>
            <text:p text:style-name="Standard">WILFORD WOODRUFF</text:p>
            <text:p text:style-name="Standard">JOSEPH F. SMITH</text:p>
            <text:p text:style-name="Standard">HEBER J. GRANT</text:p>
            <text:p text:style-name="Standard">GEORGE ALBERT SMITH</text:p>
            <text:p text:style-name="Standard">DAVID O. McKAY</text:p>
            <text:p text:style-name="Standard">JOSEPH FIELDING SMITH</text:p>
            <text:p text:style-name="Standard">HAROLD B. LEE</text:p>
            <text:p text:style-name="Standard">SPENCER W. KIMBALL</text:p>
            <text:p text:style-name="Standard">EZRA TAFT BENSON</text:p>
          </table:table-cell>
        </table:table-row>
        <table:table-row table:style-name="Table1.3">
          <table:table-cell table:style-name="Table1.A1" office:value-type="string">
            <text:p text:style-name="P2">98</text:p>
          </table:table-cell>
          <table:table-cell table:style-name="Table1.A1" office:value-type="string">
            <text:p text:style-name="P2">2</text:p>
          </table:table-cell>
          <table:table-cell table:style-name="Table1.C1" office:value-type="string">
            <text:p text:style-name="P2">PROPHETS OF THE RESTORED CHURCH VOLUME ONE</text:p>
            <text:p text:style-name="Standard">BRIGHAM YOUNG</text:p>
            <text:p text:style-name="Standard">JOHN TAYLOR</text:p>
            <text:p text:style-name="Standard">WILFORD WOODRUFF</text:p>
            <text:p text:style-name="Standard">LORENZO SNOW</text:p>
            <text:p text:style-name="Standard">JOSEPH F. SMITH</text:p>
            <text:p text:style-name="Standard">HEBER J. GRANT</text:p>
            <text:p text:style-name="Standard">GEORGE ALBERT SMITH</text:p>
          </table:table-cell>
        </table:table-row>
        <table:table-row table:style-name="Table1.3">
          <table:table-cell table:style-name="Table1.A1" office:value-type="string">
            <text:p text:style-name="P2">99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>HOWARD W. HUNTER PROPHET OF GOD</text:p>
          </table:table-cell>
        </table:table-row>
        <table:table-row table:style-name="Table1.3">
          <table:table-cell table:style-name="Table1.A1" office:value-type="string">
            <text:p text:style-name="P2">10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GORDON B. HINCKLEY </text:p>
            <text:p text:style-name="Standard">MAN OF INTEGRITY, 15<text:span text:style-name="T3">TH</text:span> PRESIDENT OF THE CHURCH</text:p>
          </table:table-cell>
        </table:table-row>
        <table:table-row table:style-name="Table1.3"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OUR HEAVENLY FATHER’S PLAN</text:p>
          </table:table-cell>
        </table:table-row>
        <table:table-row table:style-name="Table1.3">
          <table:table-cell table:style-name="Table1.A1" office:value-type="string">
            <text:p text:style-name="P2">10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CCOMPLISHING THE MISSION OF THE CHURCH</text:p>
          </table:table-cell>
        </table:table-row>
        <table:table-row table:style-name="Table1.3">
          <table:table-cell table:style-name="Table1.A1" office:value-type="string">
            <text:p text:style-name="P2">10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ROUGH SCRIPTURAL REFERENCES AND PERSONAL TESTIMONIES, THIS VIDEO VERSON OF THE FIRST MISSIONARY DISCUSSION DESCRIBES:</text:p>
            <text:list xml:id="list34450026" text:style-name="WW8Num1">
              <text:list-item>
                <text:p text:style-name="P3">OUR HEAVENLY FATHER’S PLAN FOR US AND THE ROLE THAT THE SAVIOR, JESUS CHRIST, PLAYS IN THE PLAN.</text:p>
              </text:list-item>
              <text:list-item>
                <text:p text:style-name="P3">WHY JOSEPH SMITH WAS CHOSEN TO BE A PROPHET OF GOD.</text:p>
              </text:list-item>
              <text:list-item>
                <text:p text:style-name="P3">HOW THE BOOK OF MORMON IS COMPANION TO THE BIBLE AND AM ADDITIONAL TESTAMENT TO THE LIFE AND TEACHINGS OF JESUS CHRIST.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ROUGH SCRIPTURAL REFERENCES AND PERSONAL TESTIMONIES, THIS VIDEO VERSON OF THE SECOND DESCUSSION DESCRIBES—</text:p>
            <text:list xml:id="list34439368" text:style-name="WW8Num7">
              <text:list-item>
                <text:p text:style-name="P4">HOW THE ATONEMENT OF JESUS CHRIST OVERCOMES PHYSICAL AND SPIRITUAL DEATH.</text:p>
              </text:list-item>
              <text:list-item>
                <text:p text:style-name="P4"><text:soft-page-break/>THE FIRST PRINCIPLES AND ORDINANCES OF THE GOSPEL OF JESUS CHRIST: FITH, REPENTANCE, BAPTISM, AND THE GIFT OF THE HOLY GHOST.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0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VITALIZING THE AARONIC PRIESTHOOD QUORUM</text:p>
          </table:table-cell>
        </table:table-row>
        <table:table-row table:style-name="Table1.3"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IS VIDEOCASSETTE IS DESIGNED TO SUPPLEMENT THE MELCHIZEDEK PRIESTHOOD LEADERSHIP HANDBOOK.</text:p>
            <text:p text:style-name="Standard">SEGMENT 1: <text:s/>INTRODUCTION AND OVERVIEW</text:p>
            <text:p text:style-name="Standard">SEGMENT 2: THE MISSION OF THE CHURCH</text:p>
            <text:p text:style-name="Standard">SEGMENT 3: QUORUM AND GROUP ADMINISTRATION</text:p>
            <text:p text:style-name="Standard">SEGMENT 4: MINISTERING</text:p>
          </table:table-cell>
        </table:table-row>
        <table:table-row table:style-name="Table1.3"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LUKE II</text:p>
          </table:table-cell>
        </table:table-row>
        <table:table-row table:style-name="Table1.3"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OLD TESTAMENT VIDEO PRESENTATIONS</text:p>
            <text:list xml:id="list34450743" text:style-name="WW8Num10">
              <text:list-item>
                <text:p text:style-name="P5">THE POWERS OF THE JOSEPH SMITH TRANSLATION</text:p>
              </text:list-item>
              <text:list-item>
                <text:p text:style-name="P5">IN THE IMAGE OF GOD</text:p>
              </text:list-item>
              <text:list-item>
                <text:p text:style-name="P5">THE FALL, ELDER RUSSELL M. NELSON</text:p>
              </text:list-item>
              <text:list-item>
                <text:p text:style-name="P5">LEADING BY EXAMPLE</text:p>
              </text:list-item>
              <text:list-item>
                <text:p text:style-name="P5">MARRIAGE IN THE COVENANT</text:p>
              </text:list-item>
              <text:list-item>
                <text:p text:style-name="P5">ANIMAL SACRIFICE AND THE ATONEMENT</text:p>
              </text:list-item>
              <text:list-item>
                <text:p text:style-name="P5">MODERN IDOLATRY</text:p>
              </text:list-item>
              <text:list-item>
                <text:p text:style-name="P5">CHOOSE YOU THIS DAY WHOM YE WILL SERVE</text:p>
              </text:list-item>
              <text:list-item>
                <text:p text:style-name="P5">HANNAH’S FAITH</text:p>
              </text:list-item>
              <text:list-item>
                <text:p text:style-name="P5">THE LORD…WILL DELIVER ME</text:p>
              </text:list-item>
              <text:list-item>
                <text:p text:style-name="P5">ANCIENT TEMPLES</text:p>
              </text:list-item>
              <text:list-item>
                <text:p text:style-name="P5">TRUSTING IN THE LORD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NEW TESTAMENT VIDEO PRESENTATIONS</text:p>
            <text:list xml:id="list34450396" text:style-name="WW8Num4">
              <text:list-item>
                <text:p text:style-name="P6">THE MESSAGE OF THE NEW TESTAMENT</text:p>
              </text:list-item>
              <text:list-item>
                <text:p text:style-name="P6">LUKE 11</text:p>
              </text:list-item>
              <text:list-item>
                <text:p text:style-name="P6">THE WOMAN AT THE WELL</text:p>
              </text:list-item>
              <text:list-item>
                <text:p text:style-name="P6">NEW TESTAMENT CUSTOMS</text:p>
              </text:list-item>
              <text:list-item>
                <text:p text:style-name="P6">COME UNTO ME</text:p>
              </text:list-item>
              <text:list-item>
                <text:p text:style-name="P6">TO THIS END WAS I BORN</text:p>
              </text:list-item>
              <text:list-item>
                <text:p text:style-name="P6">THE SECOND COMING</text:p>
              </text:list-item>
              <text:list-item>
                <text:p text:style-name="P6">GODLY SORROW</text:p>
              </text:list-item>
              <text:list-item>
                <text:p text:style-name="P6">PAUL: A CHOSEN VESSEL</text:p>
              </text:list-item>
              <text:list-item>
                <text:p text:style-name="P6">THE WHOLE ARMOR OF GOD</text:p>
              </text:list-item>
              <text:list-item>
                <text:p text:style-name="P6">THE BODY IS A TEMPLE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OOK OF MORMON VIDEO PRESENTATION</text:p>
          </table:table-cell>
        </table:table-row>
        <table:table-row table:style-name="Table1.3"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HOW TO USE THESE PRESENTATION</text:p>
            <text:list xml:id="list34439405" text:style-name="WW8Num3">
              <text:list-item>
                <text:p text:style-name="P7">THE FIRST VISION</text:p>
              </text:list-item>
              <text:list-item>
                <text:p text:style-name="P7">RESTORATION OF THE PRIESTHOOD</text:p>
              </text:list-item>
              <text:list-item>
                <text:p text:style-name="P7">ORGANIZATION OF THE CHURCH</text:p>
              </text:list-item>
              <text:list-item>
                <text:p text:style-name="P7">PARLEY P. PRATT FINDS THE BOOK OF MORMON</text:p>
              </text:list-item>
              <text:list-item>
                <text:p text:style-name="P7">MISSIONARY WORK, ONE OF OUR GREATEST RESPONSIBILITIES</text:p>
              </text:list-item>
              <text:list-item>
                <text:p text:style-name="P7">RESPONSIBILITY OF PARENTS</text:p>
              </text:list-item>
              <text:list-item>
                <text:p text:style-name="P7">CARING FOR THE NEEDY</text:p>
              </text:list-item>
              <text:list-item>
                <text:p text:style-name="P7">TEMPLESAND FAMILIES</text:p>
              </text:list-item>
              <text:list-item>
                <text:p text:style-name="P7"><text:soft-page-break/>WINDOWS OF HEAVEN</text:p>
              </text:list-item>
              <text:list-item>
                <text:p text:style-name="P7">MARTYRDOM OF JOSEPH SMITH</text:p>
              </text:list-item>
              <text:list-item>
                <text:p text:style-name="P7">REVELATION ON PRIESTHOOD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EACHINGS FROM THE DOCTRINE AND COVENANTS AND CHURCH HISTORY</text:p>
            <text:list xml:id="list34453618" text:style-name="WW8Num8">
              <text:list-item>
                <text:p text:style-name="P8">A SEARCH FOR THE FAITH, YOUNG WILFORD WOODRUFF</text:p>
              </text:list-item>
              <text:list-item>
                <text:p text:style-name="P8">THE WORK AND DESIGNS OF GOD</text:p>
              </text:list-item>
              <text:list-item>
                <text:p text:style-name="P8">A MAN</text:p>
              </text:list-item>
              <text:list-item>
                <text:p text:style-name="P8">THE PLAN OF SALVATION</text:p>
              </text:list-item>
              <text:list-item>
                <text:p text:style-name="P8">BE NOT </text:p>
              </text:list-item>
              <text:list-item>
                <text:p text:style-name="P8">THEY </text:p>
              </text:list-item>
              <text:list-item>
                <text:p text:style-name="P8">ZION’S CAMP</text:p>
              </text:list-item>
              <text:list-item>
                <text:p text:style-name="P8">THE HEART AND </text:p>
              </text:list-item>
              <text:list-item>
                <text:p text:style-name="P8">JOSEPH SMITH</text:p>
              </text:list-item>
            </text:list>
            <text:p text:style-name="Standard"/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>11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REPARING TO ATTEND THE TEMPLE</text:p>
          </table:table-cell>
        </table:table-row>
        <table:table-row table:style-name="Table1.3"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E FAMILY RECORD EXTRACTION PROGRAM</text:p>
            <text:p text:style-name="Standard">A UNIQUE OPPORTUNITY TO SERVE</text:p>
          </table:table-cell>
        </table:table-row>
        <table:table-row table:style-name="Table1.3">
          <table:table-cell table:style-name="Table1.A1" office:value-type="string">
            <text:p text:style-name="P2">11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1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1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IS VIDEOCASSETTE CONTAINS A SELECTION OF SONGS FROM THE 1995 PRIMARY SACRAMENT MEETING PRESENTATION THAT HAVE BEEN TRANSLATED INTO SIGN LANGUAGE.</text:p>
            <text:list xml:id="list34453198" text:style-name="WW8Num2">
              <text:list-item>
                <text:p text:style-name="P9">CHOOSE THE RIGHT WAY, PAGE 168</text:p>
              </text:list-item>
              <text:list-item>
                <text:p text:style-name="P9">FAITH, PAGE 96</text:p>
              </text:list-item>
              <text:list-item>
                <text:p text:style-name="P9">THE CHURCH OF JESUS CHRIST, PAGE 77</text:p>
              </text:list-item>
              <text:list-item>
                <text:p text:style-name="P9">SEARCH, PONDER, AND PRAY, PAGE 109</text:p>
              </text:list-item>
              <text:list-item>
                <text:p text:style-name="P9">COME, YE CHILDREN OF THE LORD, PAGE 58</text:p>
              </text:list-item>
              <text:list-item>
                <text:p text:style-name="P9">THE THINGS I DO, PAGE 170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PECIAL WITNESSES OF CHRIST</text:p>
          </table:table-cell>
        </table:table-row>
        <table:table-row table:style-name="Table1.3">
          <table:table-cell table:style-name="Table1.A1" office:value-type="string">
            <text:p text:style-name="P2">11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OME UNTO ME</text:p>
            <text:p text:style-name="Standard">MAN’S SEARCH FOR HAPPINESS, 1986</text:p>
            <text:p text:style-name="Standard">COME, FOLLOW ME, 1983</text:p>
            <text:p text:style-name="Standard">MORALITY FOR YOUGH, 1982</text:p>
            <text:p text:style-name="Standard">WHERE JESUS WALKED, 1978</text:p>
            <text:p text:style-name="Standard">IN HIS HOLY HOUSE, 1987</text:p>
            <text:p text:style-name="Standard">THE HEAVENS ARE OPEN,1988</text:p>
          </table:table-cell>
        </table:table-row>
        <table:table-row table:style-name="Table1.3"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N ENSIGN TO THE NATIONS</text:p>
          </table:table-cell>
        </table:table-row>
        <table:table-row table:style-name="Table1.3">
          <table:table-cell table:style-name="Table1.A1" office:value-type="string">
            <text:p text:style-name="P2">12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ESSENTIALS OF WELFARE</text:p>
            <text:p text:style-name="Standard">CARING FOR THE NEEDY</text:p>
            <text:p text:style-name="Standard">APPLYING WELFARE PRINCIPLES IN OUR LIVES</text:p>
            <text:p text:style-name="Standard">A GENEROUS FAST OFFERING</text:p>
            <text:p text:style-name="Standard">SERVING OTHERS WITH LOVE</text:p>
            <text:p text:style-name="Standard">THE POWER OF COMPASSION</text:p>
            <text:p text:style-name="Standard">WELFARE—ANOTHER PRESPECTIVE</text:p>
          </table:table-cell>
        </table:table-row>
        <text:soft-page-break/>
        <table:table-row table:style-name="Table1.3">
          <table:table-cell table:style-name="Table1.A1" office:value-type="string">
            <text:p text:style-name="P2">12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RESIDENT GORDON B. HINCKLEY SPEAKS TO PARENTS AND YOUTH</text:p>
            <text:p text:style-name="Standard">SEGMENT 1:</text:p>
            <text:p text:style-name="Standard">SEGMENT 2:</text:p>
            <text:p text:style-name="Standard">SEGEMTN 3:</text:p>
          </table:table-cell>
        </table:table-row>
        <table:table-row table:style-name="Table1.3">
          <table:table-cell table:style-name="Table1.A1" office:value-type="string">
            <text:p text:style-name="P2">12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**PRESIDENT GRODON B. HINCKLEY</text:p>
          </table:table-cell>
        </table:table-row>
        <table:table-row table:style-name="Table1.3"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LIVES OF SERVICE</text:p>
          </table:table-cell>
        </table:table-row>
        <table:table-row table:style-name="Table1.3">
          <table:table-cell table:style-name="Table1.A1" office:value-type="string">
            <text:p text:style-name="P2">12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 LEGACY MORE PRECIOUS THAN GOLD</text:p>
          </table:table-cell>
        </table:table-row>
        <table:table-row table:style-name="Table1.3"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ETWEEN HEAVEN AND EARTH</text:p>
          </table:table-cell>
        </table:table-row>
        <table:table-row table:style-name="Table1.3"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MERICAN PROPHET</text:p>
            <text:p text:style-name="Standard">THE STORY OF JOSEPH SMITH</text:p>
          </table:table-cell>
        </table:table-row>
        <table:table-row table:style-name="Table1.3">
          <table:table-cell table:style-name="Table1.A1" office:value-type="string">
            <text:p text:style-name="P2">12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FINDING FAITH IN CHRIST</text:p>
          </table:table-cell>
        </table:table-row>
        <table:table-row table:style-name="Table1.3">
          <table:table-cell table:style-name="Table1.A1" office:value-type="string">
            <text:p text:style-name="P2">128A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D –FINDING FAITH IN CHRIST</text:p>
            <text:p text:style-name="Standard">THE MINISTRY AND MIRACLES OF JESUS CHRIST</text:p>
          </table:table-cell>
        </table:table-row>
        <table:table-row table:style-name="Table1.3">
          <table:table-cell table:style-name="Table1.A1" office:value-type="string">
            <text:p text:style-name="P2">12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NAUVOO A TEMPLE REBORN</text:p>
          </table:table-cell>
        </table:table-row>
        <table:table-row table:style-name="Table1.3">
          <table:table-cell table:style-name="Table1.A1" office:value-type="string">
            <text:p text:style-name="P2">13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FAITH IN EVERY FOOTSTEP</text:p>
          </table:table-cell>
        </table:table-row>
        <table:table-row table:style-name="Table1.3"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JOY TO THE WORLD</text:p>
          </table:table-cell>
        </table:table-row>
        <table:table-row table:style-name="Table1.3">
          <table:table-cell table:style-name="Table1.A1" office:value-type="string">
            <text:p text:style-name="P2">13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OY SCOUT LEADER <text:s/>FAST START ORIENTATION</text:p>
            <text:p text:style-name="Standard">PART 1 - INTRODUCTION</text:p>
            <text:p text:style-name="Standard">PART 2 - THE TROOP MEETING</text:p>
            <text:p text:style-name="Standard">PART 3 – THE OUTDOOR PROGRAM</text:p>
            <text:p text:style-name="Standard">PART 4 – THE TROOP COMMITTEE</text:p>
          </table:table-cell>
        </table:table-row>
        <table:table-row table:style-name="Table1.3">
          <table:table-cell table:style-name="Table1.A1" office:value-type="string">
            <text:p text:style-name="P2">13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E RESTORATION</text:p>
          </table:table-cell>
        </table:table-row>
        <table:table-row table:style-name="Table1.3">
          <table:table-cell table:style-name="Table1.A1" office:value-type="string">
            <text:p text:style-name="P2">13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3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***SPECIAL WITNESSES OF CHRIST</text:p>
          </table:table-cell>
        </table:table-row>
        <table:table-row table:style-name="Table1.3">
          <table:table-cell table:style-name="Table1.A1" office:value-type="string">
            <text:p text:style-name="P2">136A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WORLDWIDE LEADERSHIP TRAINING MEETING</text:p>
            <text:p text:style-name="Standard">THE PRIESTHOOD AND THE AUXILLARIES OF THE RELIEF SOCIETY, YOUNG WOMEN, AND PRIMARY</text:p>
          </table:table-cell>
        </table:table-row>
        <table:table-row table:style-name="Table1.3">
          <table:table-cell table:style-name="Table1.A1" office:value-type="string">
            <text:p text:style-name="P2">13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ELIJAH AND THE WIDOW OF ZAREPHATH</text:p>
          </table:table-cell>
        </table:table-row>
        <table:table-row table:style-name="Table1.3">
          <table:table-cell table:style-name="Table1.A1" office:value-type="string">
            <text:p text:style-name="P2">13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OY SCOUTS OF AMERICA AUDIOVISUAL SERVICE</text:p>
            <text:p text:style-name="Standard">THE BARBEQUE: WORKING WITH THE TROOP COMMITTEE</text:p>
          </table:table-cell>
        </table:table-row>
        <table:table-row table:style-name="Table1.3">
          <table:table-cell table:style-name="Table1.A1" office:value-type="string">
            <text:p text:style-name="P2">13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ROTECT THE CHILD </text:p>
            <text:p text:style-name="Standard">RESPONDING TO CHILD ABUSE</text:p>
          </table:table-cell>
        </table:table-row>
        <table:table-row table:style-name="Table1.3">
          <table:table-cell table:style-name="Table1.A1" office:value-type="string">
            <text:p text:style-name="P2">14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ORNOGRAPHY</text:p>
            <text:p text:style-name="Standard">THE GREAT LIE</text:p>
          </table:table-cell>
        </table:table-row>
        <table:table-row table:style-name="Table1.3">
          <table:table-cell table:style-name="Table1.A1" office:value-type="string">
            <text:p text:style-name="P2">14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ISSIONARY COUPLES A TIME TO SERVE</text:p>
          </table:table-cell>
        </table:table-row>
        <table:table-row table:style-name="Table1.3">
          <table:table-cell table:style-name="Table1.A1" office:value-type="string">
            <text:p text:style-name="P2">14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WORLDWIDE LEADERSHIP TRAINING MEETING</text:p>
            <text:p text:style-name="Standard">SUPPORTING THE FAMILY <text:s text:c="2"/>FEBRUARY 11, 2006</text:p>
            <text:p text:style-name="Standard">WELCOME AND INTRODUCTION</text:p>
            <text:p text:style-name="Standard">MARRIATE IS ESSENTIAL TO HIS ETERNAL PLAN</text:p>
            <text:p text:style-name="Standard">A SOLEMN RESPONSIBILITY TO LOVE AND CARE FOR EACH OTHER</text:p>
            <text:p text:style-name="Standard">PARENTS HAVE A SACRED DUTY</text:p>
            <text:p text:style-name="Standard">HEAVENLY HOMES, FOREVER FAMILIES</text:p>
          </table:table-cell>
        </table:table-row>
        <table:table-row table:style-name="Table1.3">
          <table:table-cell table:style-name="Table1.A1" office:value-type="string">
            <text:p text:style-name="P2">14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IN THE SERVICE OF YOUR GOD</text:p>
            <text:p text:style-name="Standard">LEARNING AND APPLYING WELFARE PRINCIPLES</text:p>
            <text:p text:style-name="Standard">PURE RELIGION</text:p>
            <text:p text:style-name="Standard">YE HAVE DONE IT UNTO ME</text:p>
            <text:p text:style-name="Standard"><text:soft-page-break/>ON THE ROAD TO JERICHO</text:p>
            <text:p text:style-name="Standard">THE GOOD SAMARITAN</text:p>
            <text:p text:style-name="Standard">ELIJAH AND THE WIDOW OF ZAREPHATH</text:p>
            <text:p text:style-name="Standard">LOVE THY NEIGHBOR</text:p>
            <text:p text:style-name="Standard">APPLYING WELFARE PRINCIPLES IN OUR LIVES</text:p>
            <text:p text:style-name="Standard">SERVICE HOMEFRONTS AND TESTIMONIALS</text:p>
            <text:p text:style-name="Standard">THE TIMES IN WHICH WE LIVE</text:p>
            <text:p text:style-name="Standard">THE LAW OF THE FAST</text:p>
            <text:p text:style-name="Standard">INSPIRED CHURCH WELFARE</text:p>
            <text:p text:style-name="Standard">TO THE BOYS AND TO THE MEN</text:p>
            <text:p text:style-name="Standard">COUNSELING WITH OUR COUNCILS</text:p>
            <text:p text:style-name="Standard">A PROVIDENT PLAN—A PRECIOUS PROMISE</text:p>
            <text:p text:style-name="Standard">MATERIALS TO ASSIST CHURCH LEADERS</text:p>
            <text:p text:style-name="Standard">CAREING FOR THE NEEDY</text:p>
            <text:p text:style-name="Standard">PROVIDING IN THE LORD’S WAY</text:p>
            <text:p text:style-name="Standard">ADMINISTERING WELFARE THOUGH THE RELIEF SOCIETY</text:p>
          </table:table-cell>
        </table:table-row>
        <table:table-row table:style-name="Table1.3">
          <table:table-cell table:style-name="Table1.A1" office:value-type="string">
            <text:p text:style-name="P2">14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DOCTRINE AND COVENANTS AND CHURCH HISTORY</text:p>
            <text:p text:style-name="Standard">FOR YOUTH…</text:p>
          </table:table-cell>
        </table:table-row>
        <table:table-row table:style-name="Table1.3">
          <table:table-cell table:style-name="Table1.A1" office:value-type="string">
            <text:p text:style-name="P2">14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IS SPECIAL PRESENTATION REVEALS SOME REAL ANSWERS ON HOW TO DRAW FAMILY MEMBERS CLOSER TOGETHER.</text:p>
            <text:p text:style-name="Standard">BEHIND THE SCENES OF THE FAMILY</text:p>
            <text:p text:style-name="Standard">IMPROVING COMMUNICATION</text:p>
            <text:p text:style-name="Standard">MAKING TIME</text:p>
            <text:p text:style-name="Standard">HANDLING CONFLICT</text:p>
            <text:p text:style-name="Standard">TEACHING VALUES</text:p>
            <text:p text:style-name="Standard">THERE ARE ANSWERS</text:p>
          </table:table-cell>
        </table:table-row>
        <table:table-row table:style-name="Table1.3">
          <table:table-cell table:style-name="Table1.A1" office:value-type="string">
            <text:p text:style-name="P2">14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NEW TESTAMENT VIDEO PRESENTATIONS</text:p>
            <text:p text:style-name="Standard">FOR YOUGH AND ADULT GOSPEL DOCTRINE CLASSES</text:p>
            <text:p text:style-name="Standard">MESSAGE OF THE NEW TESTAMENT</text:p>
            <text:p text:style-name="Standard">LUKE11</text:p>
            <text:p text:style-name="Standard">THE WOMAN AT THE WELL</text:p>
            <text:p text:style-name="Standard">THE TESTAMENT CUSTOMS</text:p>
            <text:p text:style-name="Standard">COME UNTO ME</text:p>
            <text:p text:style-name="Standard">TO THIS END WAS I BORN</text:p>
            <text:p text:style-name="Standard">THE SECOND COMING</text:p>
            <text:p text:style-name="Standard">GODLY SORROW</text:p>
            <text:p text:style-name="Standard">PAUL: A CHOSEN VESSEL</text:p>
            <text:p text:style-name="Standard">THE WHOLE ARMOR OF GOD</text:p>
            <text:p text:style-name="Standard">THE BODY IS A TEMPLE</text:p>
          </table:table-cell>
        </table:table-row>
        <table:table-row table:style-name="Table1.3">
          <table:table-cell table:style-name="Table1.A1" office:value-type="string">
            <text:p text:style-name="P2">14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HURCH HISTORY</text:p>
            <text:p text:style-name="Standard">TAKE AN EXCITING VISUAL JOURNEY THROUGH A CENTURY AND A HALF OF CHURCH HISTORY.</text:p>
            <text:p text:style-name="Standard">DISC 1</text:p>
            <text:list xml:id="list34448747" text:style-name="WW8Num6">
              <text:list-item>
                <text:p text:style-name="P10">OVERVIEW OF CHURCH HISTORY</text:p>
              </text:list-item>
              <text:list-item>
                <text:p text:style-name="P10">A SEARCH FOR THE TRUTH</text:p>
              </text:list-item>
              <text:list-item>
                <text:p text:style-name="P10">THE FIRST VISION</text:p>
              </text:list-item>
              <text:list-item>
                <text:p text:style-name="P10">THE RESTORATION</text:p>
              </text:list-item>
              <text:list-item>
                <text:p text:style-name="P10"><text:soft-page-break/>THE WORKS AND DESIGNS OF GOD</text:p>
              </text:list-item>
              <text:list-item>
                <text:p text:style-name="P10">THE THREE WITNESSES</text:p>
              </text:list-item>
              <text:list-item>
                <text:p text:style-name="P10">THE HEAVENS ARE OPEN</text:p>
              </text:list-item>
              <text:list-item>
                <text:p text:style-name="P10">RESTORATION OF THE PRIESTHOOD</text:p>
              </text:list-item>
              <text:list-item>
                <text:p text:style-name="P10">ORGANIZATION OF THE CHURCH</text:p>
              </text:list-item>
              <text:list-item>
                <text:p text:style-name="P10">PARLEY P. PRATT FINDS THE BOOK OF MORMON</text:p>
              </text:list-item>
              <text:list-item>
                <text:p text:style-name="P10">A MAN WITHOUT ELOQUENCE</text:p>
              </text:list-item>
              <text:list-item>
                <text:p text:style-name="P10">THIS IS THE SPIRIT OF REVELATION</text:p>
              </text:list-item>
            </text:list>
            <text:p text:style-name="Standard">DISC 2</text:p>
            <text:list xml:id="list34434552" text:style-name="WW8Num11">
              <text:list-item>
                <text:p text:style-name="P11">REMEMBER KIRTLAND</text:p>
              </text:list-item>
              <text:list-item>
                <text:p text:style-name="P11">IF THEY HARDEN NOT THEIR HEARTS</text:p>
              </text:list-item>
              <text:list-item>
                <text:p text:style-name="P11">ZION’S CAMP</text:p>
              </text:list-item>
              <text:list-item>
                <text:p text:style-name="P11">THE HEART AND WILLING MIND</text:p>
              </text:list-item>
              <text:list-item>
                <text:p text:style-name="P11">JOSEPH SMITH: THE PROPHET OF THE RESTORATION</text:p>
              </text:list-item>
              <text:list-item>
                <text:p text:style-name="P11">JOSEPH SMITH, THE MAN</text:p>
              </text:list-item>
              <text:list-item>
                <text:p text:style-name="P11">REMEMBERING NAUVOO</text:p>
              </text:list-item>
              <text:list-item>
                <text:p text:style-name="P11">NAUVOO A TEMPLE REBORN</text:p>
              </text:list-item>
              <text:list-item>
                <text:p text:style-name="P11">ENDOWED WITH POWER</text:p>
              </text:list-item>
            </text:list>
            <text:p text:style-name="Standard">DISC 3</text:p>
            <text:list xml:id="list34451874" text:style-name="WW8Num9">
              <text:list-item>
                <text:p text:style-name="P12">A LEGACY MORE PRECIOUS THAN GOLD</text:p>
              </text:list-item>
              <text:list-item>
                <text:p text:style-name="P12">FAITH IN EVERY FOOTSTEP, THE EPIC PIONEER JOURNEY</text:p>
              </text:list-item>
              <text:list-item>
                <text:p text:style-name="P12">TRIED IN ALL THINGS</text:p>
              </text:list-item>
              <text:list-item>
                <text:p text:style-name="P12">WINDOWS OF HEAVEN</text:p>
              </text:list-item>
              <text:list-item>
                <text:p text:style-name="P12">LDS LEADERS FROM THE PAST</text:p>
              </text:list-item>
              <text:list-item>
                <text:p text:style-name="P12">REVELATION ON PRIESTHOOD</text:p>
              </text:list-item>
              <text:list-item>
                <text:p text:style-name="P12">CHURCH IN ACTION. 1981-1985</text:p>
              </text:list-item>
              <text:list-item>
                <text:p text:style-name="P12">AN ENSIGN TO THE NATIONS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4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E HEAVENS ARE OPEN</text:p>
            <text:p text:style-name="Standard">AN INTRODUTION TO THE DOCTRINE AND COVENANTS AND SEARCH THE SCRIPTURES</text:p>
          </table:table-cell>
        </table:table-row>
        <table:table-row table:style-name="Table1.3">
          <table:table-cell table:style-name="Table1.A1" office:value-type="string">
            <text:p text:style-name="P2">14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WORLDWIDE LEADERSHIP TRAINING MEETING</text:p>
            <text:p text:style-name="Standard">THE BISHOPRIC AND THE AARONIC PRIESTHOOD <text:s/>JUNE 19, 2004</text:p>
            <text:p text:style-name="Standard">CONDUCTING AND INTRODUCTION</text:p>
            <text:p text:style-name="Standard">THE BISHOP AND THE SPIRITUAL AND TEMPORAL WELL-BEING OF THE SAINTS</text:p>
            <text:p text:style-name="Standard">TO BLESS INSPIRE, AND LIFT</text:p>
            <text:p text:style-name="Standard">BISHOPS AND THE AARONIC PRIESTHOOD</text:p>
            <text:p text:style-name="Standard">TO THE BISHOPS OF THE CHURCH</text:p>
          </table:table-cell>
        </table:table-row>
        <table:table-row table:style-name="Table1.3">
          <table:table-cell table:style-name="Table1.A1" office:value-type="string">
            <text:p text:style-name="P2">15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LET NOT YOUR HEART BE TROUBLED</text:p>
            <text:p text:style-name="Standard">A MESSAGE OF PEACE FOR LATTER-DAY SAINTS IN MILLITARY SERVICE</text:p>
            <text:list xml:id="list34425242" text:style-name="WW8Num5">
              <text:list-item>
                <text:p text:style-name="P13">INTRODUCTION</text:p>
              </text:list-item>
              <text:list-item>
                <text:p text:style-name="P13">LATTER-DAY SAINTS AND MILLITARY SERVICE</text:p>
              </text:list-item>
              <text:list-item>
                <text:p text:style-name="P13">LIKE UNTO MORONI</text:p>
              </text:list-item>
              <text:list-item>
                <text:p text:style-name="P13">RETURN WITH HONOR</text:p>
              </text:list-item>
              <text:list-item>
                <text:p text:style-name="P13">GOIN’ HOME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15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ext:soft-page-break/>
        <table:table-row table:style-name="Table1.3">
          <table:table-cell table:style-name="Table1.A1" office:value-type="string">
            <text:p text:style-name="P2">15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D--WORLDWIDE LEADERSHIP TRAINING MEETING</text:p>
            <text:p text:style-name="Standard">BUILDING UP A RIGHTEOUS POSTERITY <text:s/>FEBRUARY 9, 2008</text:p>
          </table:table-cell>
        </table:table-row>
        <table:table-row table:style-name="Table1.3">
          <table:table-cell table:style-name="Table1.A1" office:value-type="string">
            <text:p text:style-name="P2">15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5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5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5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5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5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5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6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7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8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9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93">
          <table:table-cell table:style-name="Table1.A1" office:value-type="string">
            <text:p text:style-name="P2">19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94">
          <table:table-cell table:style-name="Table1.A1" office:value-type="string">
            <text:p text:style-name="P2">19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9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96">
          <table:table-cell table:style-name="Table1.A1" office:value-type="string">
            <text:p text:style-name="P2">19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97">
          <table:table-cell table:style-name="Table1.A1" office:value-type="string">
            <text:p text:style-name="P2">19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ext:soft-page-break/>
        <table:table-row table:style-name="Table1.198">
          <table:table-cell table:style-name="Table1.A1" office:value-type="string">
            <text:p text:style-name="P2">19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9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97">
          <table:table-cell table:style-name="Table1.A1" office:value-type="string">
            <text:p text:style-name="P2">19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97">
          <table:table-cell table:style-name="Table1.A1" office:value-type="string">
            <text:p text:style-name="P2">19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02">
          <table:table-cell table:style-name="Table1.A1" office:value-type="string">
            <text:p text:style-name="P2">20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0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1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4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5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6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7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8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9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30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31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32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177<text:span text:style-name="T3">TH</text:span> ANNUAL GENERAL CONFERENCE <text:s/>-- <text:s/>APRIL 2007</text:p>
          </table:table-cell>
        </table:table-row>
        <table:table-row table:style-name="Table1.3">
          <table:table-cell table:style-name="Table1.A1" office:value-type="string">
            <text:p text:style-name="P2">23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177<text:span text:style-name="T3">TH</text:span> ANNUAL GENERAL CONFERENCE <text:s/>-- <text:s/>OCTOBER 2007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E BREAD OF LIFE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***PRIMARY LEADER TRAINING</text:p>
            <text:p text:style-name="Standard">THE PURPOSE OF PRIMARY</text:p>
            <text:p text:style-name="Standard">LEADERSHIP IN PRIMARY</text:p>
            <text:p text:style-name="Standard">CREATING A POSITIVE CLASSROOM ATMOSPHERE</text:p>
            <text:p text:style-name="Standard">ACTIVATING CHILDREN</text:p>
            <text:p text:style-name="Standard">PLANNING SHARING TIME PRESENTATIONS</text:p>
          </table:table-cell>
        </table:table-row>
        <text:soft-page-break/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OME WITH ME TO PRIMARY</text:p>
            <text:p text:style-name="Standard">BAPTISM – A PROMISE TO FOLLOW JESUS</text:p>
            <text:p text:style-name="Standard">A BOY AND THE POWER OF GOD</text:p>
            <text:p text:style-name="Standard">TEACHER DO YOU LOVE ME?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JOY TO THE WORLD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D – THIS IS YOUR LIFE! <text:s/>BARBARA ROE WOLTON LEWIS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D – PV1st WARD, MISSIONARY PREPARATION HYMN CONDUCTING CLASS 2007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HE PATRAS &amp; SHAHNAZ BUKHARI FAMILY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ELEBRATING BILL &amp; DONNA RAE WOOLF IN THE GOOD OLD SUMMERTIME, PV1 ADULT SUMMER SOCIAL JUNE 20, 2008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NGELS AMONG US, A DVD HONORING LEAH ASHTON GLEASON &amp; LORNA, CALL ALDER, SHARON EAST STAKE RELIEF SOCIETY PROGRAM APRIL 20, 20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dium Avenue Librarians </meta:initial-creator>
    <meta:creation-date>2010-04-18T14:41:02.68</meta:creation-date>
    <dc:date>2010-04-18T14:47:42.45</dc:date>
    <dc:creator>Stadium Avenue Librarians </dc:creator>
    <meta:editing-duration>PT00H06M39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20" meta:paragraph-count="1117" meta:word-count="4291" meta:character-count="24909"/>
  </office:meta>
</office:document-meta>
</file>